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4"/><text:bookmark-start text:name="__RefHeading___proverbs_2514_1"/><text:bookmark-start text:name="proverbs_2514"/>Proverbs 25:14<text:bookmark-end text:name="__RefHeading___proverbs_2514_1"/><text:bookmark-end text:name="proverb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clouds and wind without rain is a man who boasts of a gift he does not g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clouds and wind without rain is a man who boasts of gifts he does not g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ho promises a gift but doesn't give it is like clouds and wind that bring no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boasteth himself of a false gift is like clouds and wind without 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3" text:style-name="Internet_20_link" text:visited-style-name="Visited_20_Internet_20_Link">Proverbs 25:13</text:a> ← Proverbs 25:14 → <text:a xlink:type="simple" xlink:href="https://groveserver.com/bible/doku.php?id=proverbs_25:15" text:style-name="Internet_20_link" text:visited-style-name="Visited_20_Internet_20_Link">Proverb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4</meta:creation-date>
    <dc:creator>Generated</dc:creator>
    <dc:date>2025-11-07T17::04:54</dc:date>
    <dc:language>en-US</dc:language>
    <meta:editing-cycles>1</meta:editing-cycles>
    <meta:editing-duration>PT0S</meta:editing-duration>
    <dc:title>proverbs_25:14</dc:title>
  </office:meta>
</office:document-meta>
</file>