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5"/><text:bookmark-start text:name="__RefHeading___proverbs_2515_1"/><text:bookmark-start text:name="proverbs_2515"/>Proverbs 25:15<text:bookmark-end text:name="__RefHeading___proverbs_2515_1"/><text:bookmark-end text:name="proverbs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patience a ruler may be persuaded, and a soft tongue will break a b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patience a ruler can be persuaded, and a gentle tongue can break a b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tience can persuade a prince, and soft speech can break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long forbearing is a prince persuaded, and a soft tongue breaketh the b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4" text:style-name="Internet_20_link" text:visited-style-name="Visited_20_Internet_20_Link">Proverbs 25:14</text:a> ← Proverbs 25:15 → <text:a xlink:type="simple" xlink:href="https://groveserver.com/bible/doku.php?id=proverbs_25:16" text:style-name="Internet_20_link" text:visited-style-name="Visited_20_Internet_20_Link">Proverbs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4</meta:creation-date>
    <dc:creator>Generated</dc:creator>
    <dc:date>2025-11-10T03::20:44</dc:date>
    <dc:language>en-US</dc:language>
    <meta:editing-cycles>1</meta:editing-cycles>
    <meta:editing-duration>PT0S</meta:editing-duration>
    <dc:title>proverbs_25:15</dc:title>
  </office:meta>
</office:document-meta>
</file>