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5:17"/><text:bookmark-start text:name="__RefHeading___proverbs_2517_1"/><text:bookmark-start text:name="proverbs_2517"/>Proverbs 25:17<text:bookmark-end text:name="__RefHeading___proverbs_2517_1"/><text:bookmark-end text:name="proverbs_2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your foot be seldom in your neighbor's house, lest he have his fill of you and hat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ldom set foot in your neighbor's house- too much of you, and he will hat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visit your neighbors too often, or you will wear out your welc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draw thy foot from thy neighbour's house; lest he be weary of thee, and so hat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5:16" text:style-name="Internet_20_link" text:visited-style-name="Visited_20_Internet_20_Link">Proverbs 25:16</text:a> ← Proverbs 25:17 → <text:a xlink:type="simple" xlink:href="https://groveserver.com/bible/doku.php?id=proverbs_25:18" text:style-name="Internet_20_link" text:visited-style-name="Visited_20_Internet_20_Link">Proverbs 2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5" text:style-name="Internet_20_link" text:visited-style-name="Visited_20_Internet_20_Link">Proverb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42</meta:creation-date>
    <dc:creator>Generated</dc:creator>
    <dc:date>2025-11-08T18::36:42</dc:date>
    <dc:language>en-US</dc:language>
    <meta:editing-cycles>1</meta:editing-cycles>
    <meta:editing-duration>PT0S</meta:editing-duration>
    <dc:title>proverbs_25:17</dc:title>
  </office:meta>
</office:document-meta>
</file>