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18"/><text:bookmark-start text:name="__RefHeading___proverbs_2518_1"/><text:bookmark-start text:name="proverbs_2518"/>Proverbs 25:18<text:bookmark-end text:name="__RefHeading___proverbs_2518_1"/><text:bookmark-end text:name="proverbs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 who bears false witness against his neighbor is like a war club, or a sword, or a sharp arr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club or a sword or a sharp arrow is the man who gives false testimony against his neigh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ing lies about others is as harmful as hitting them with an ax, wounding them with a sword, or shooting them with a sharp arr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that beareth false witness against his neighbour is a maul, and a sword, and a sharp a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17" text:style-name="Internet_20_link" text:visited-style-name="Visited_20_Internet_20_Link">Proverbs 25:17</text:a> ← Proverbs 25:18 → <text:a xlink:type="simple" xlink:href="https://groveserver.com/bible/doku.php?id=proverbs_25:19" text:style-name="Internet_20_link" text:visited-style-name="Visited_20_Internet_20_Link">Proverbs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9</meta:creation-date>
    <dc:creator>Generated</dc:creator>
    <dc:date>2025-11-09T08::36:39</dc:date>
    <dc:language>en-US</dc:language>
    <meta:editing-cycles>1</meta:editing-cycles>
    <meta:editing-duration>PT0S</meta:editing-duration>
    <dc:title>proverbs_25:18</dc:title>
  </office:meta>
</office:document-meta>
</file>