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9"/><text:bookmark-start text:name="__RefHeading___proverbs_2519_1"/><text:bookmark-start text:name="proverbs_2519"/>Proverbs 25:19<text:bookmark-end text:name="__RefHeading___proverbs_2519_1"/><text:bookmark-end text:name="proverb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sting in a treacherous man in time of trouble is like a bad tooth or a foot that s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bad tooth or a lame foot is reliance on the unfaithful in times of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tting confidence in an unreliable person in times of trouble is like chewing with a broken tooth or walking on a lame fo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fidence in an unfaithful man in time of trouble is like a broken tooth, and a foot out of joi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8" text:style-name="Internet_20_link" text:visited-style-name="Visited_20_Internet_20_Link">Proverbs 25:18</text:a> ← Proverbs 25:19 → <text:a xlink:type="simple" xlink:href="https://groveserver.com/bible/doku.php?id=proverbs_25:20" text:style-name="Internet_20_link" text:visited-style-name="Visited_20_Internet_20_Link">Proverbs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37</meta:creation-date>
    <dc:creator>Generated</dc:creator>
    <dc:date>2025-11-07T16::42:37</dc:date>
    <dc:language>en-US</dc:language>
    <meta:editing-cycles>1</meta:editing-cycles>
    <meta:editing-duration>PT0S</meta:editing-duration>
    <dc:title>proverbs_25:19</dc:title>
  </office:meta>
</office:document-meta>
</file>