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2"/><text:bookmark-start text:name="__RefHeading___proverbs_252_1"/><text:bookmark-start text:name="proverbs_252"/>Proverbs 25:2<text:bookmark-end text:name="__RefHeading___proverbs_252_1"/><text:bookmark-end text:name="proverbs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the glory of God to conceal things, but the glory of kings is to search things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the glory of God to conceal a matter; to search out a matter is the glory of k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God's privilege to conceal things and the king's privilege to discov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the glory of God to conceal a thing: but the honour of kings is to search out a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1" text:style-name="Internet_20_link" text:visited-style-name="Visited_20_Internet_20_Link">Proverbs 25:1</text:a> ← Proverbs 25:2 → <text:a xlink:type="simple" xlink:href="https://groveserver.com/bible/doku.php?id=proverbs_25:3" text:style-name="Internet_20_link" text:visited-style-name="Visited_20_Internet_20_Link">Proverbs 2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20</meta:creation-date>
    <dc:creator>Generated</dc:creator>
    <dc:date>2025-11-04T04::26:20</dc:date>
    <dc:language>en-US</dc:language>
    <meta:editing-cycles>1</meta:editing-cycles>
    <meta:editing-duration>PT0S</meta:editing-duration>
    <dc:title>proverbs_25:2</dc:title>
  </office:meta>
</office:document-meta>
</file>