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0"/><text:bookmark-start text:name="__RefHeading___proverbs_2520_1"/><text:bookmark-start text:name="proverbs_2520"/>Proverbs 25:20<text:bookmark-end text:name="__RefHeading___proverbs_2520_1"/><text:bookmark-end text:name="proverbs_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sings songs to a heavy heart is like one who takes off a garment on a cold day, and like vinegar on sod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one who takes away a garment on a cold day, or like vinegar poured on soda, is one who sings songs to a heavy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ing cheerful songs to a person with a heavy heart is like taking someone's coat in cold weather or pouring vinegar in a w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he that taketh away a garment in cold weather, and as vinegar upon nitre, so is he that singeth songs to an heav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9" text:style-name="Internet_20_link" text:visited-style-name="Visited_20_Internet_20_Link">Proverbs 25:19</text:a> ← Proverbs 25:20 → <text:a xlink:type="simple" xlink:href="https://groveserver.com/bible/doku.php?id=proverbs_25:21" text:style-name="Internet_20_link" text:visited-style-name="Visited_20_Internet_20_Link">Proverbs 2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34</meta:creation-date>
    <dc:creator>Generated</dc:creator>
    <dc:date>2025-11-06T12::44:34</dc:date>
    <dc:language>en-US</dc:language>
    <meta:editing-cycles>1</meta:editing-cycles>
    <meta:editing-duration>PT0S</meta:editing-duration>
    <dc:title>proverbs_25:20</dc:title>
  </office:meta>
</office:document-meta>
</file>