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1"/><text:bookmark-start text:name="__RefHeading___proverbs_2521_1"/><text:bookmark-start text:name="proverbs_2521"/>Proverbs 25:21<text:bookmark-end text:name="__RefHeading___proverbs_2521_1"/><text:bookmark-end text:name="proverbs_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r enemy is hungry, give him bread to eat, and if he is thirsty, give him water to drin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r enemy is hungry, give him food to eat; if he is thirsty, give him water to dri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r enemies are hungry, give them food to eat. If they are thirsty, give them water to dr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ine enemy be hungry, give him bread to eat; and if he be thirsty, give him water to drin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0" text:style-name="Internet_20_link" text:visited-style-name="Visited_20_Internet_20_Link">Proverbs 25:20</text:a> ← Proverbs 25:21 → <text:a xlink:type="simple" xlink:href="https://groveserver.com/bible/doku.php?id=proverbs_25:22" text:style-name="Internet_20_link" text:visited-style-name="Visited_20_Internet_20_Link">Proverbs 2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0:59</meta:creation-date>
    <dc:creator>Generated</dc:creator>
    <dc:date>2025-11-09T21::10:59</dc:date>
    <dc:language>en-US</dc:language>
    <meta:editing-cycles>1</meta:editing-cycles>
    <meta:editing-duration>PT0S</meta:editing-duration>
    <dc:title>proverbs_25:21</dc:title>
  </office:meta>
</office:document-meta>
</file>