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2"/><text:bookmark-start text:name="__RefHeading___proverbs_2522_1"/><text:bookmark-start text:name="proverbs_2522"/>Proverbs 25:22<text:bookmark-end text:name="__RefHeading___proverbs_2522_1"/><text:bookmark-end text:name="proverb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will heap burning coals on his head, and the LORD will rewar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doing this, you will heap burning coals on his head, and the LORD will reward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heap burning coals of shame on their heads, and the LORD will rewar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shalt heap coals of fire upon his head, and the LORD shall rewar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21" text:style-name="Internet_20_link" text:visited-style-name="Visited_20_Internet_20_Link">Proverbs 25:21</text:a> ← Proverbs 25:22 → <text:a xlink:type="simple" xlink:href="https://groveserver.com/bible/doku.php?id=proverbs_25:23" text:style-name="Internet_20_link" text:visited-style-name="Visited_20_Internet_20_Link">Proverb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32</meta:creation-date>
    <dc:creator>Generated</dc:creator>
    <dc:date>2025-11-07T01::55:32</dc:date>
    <dc:language>en-US</dc:language>
    <meta:editing-cycles>1</meta:editing-cycles>
    <meta:editing-duration>PT0S</meta:editing-duration>
    <dc:title>proverbs_25:22</dc:title>
  </office:meta>
</office:document-meta>
</file>