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5:23"/><text:bookmark-start text:name="__RefHeading___proverbs_2523_1"/><text:bookmark-start text:name="proverbs_2523"/>Proverbs 25:23<text:bookmark-end text:name="__RefHeading___proverbs_2523_1"/><text:bookmark-end text:name="proverbs_2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north wind brings forth rain, and a backbiting tongue, angry look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a north wind brings rain, so a sly tongue brings angry look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surely as a north wind brings rain, so a gossiping tongue causes anger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north wind driveth away rain: so doth an angry countenance a backbiting tongu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5:22" text:style-name="Internet_20_link" text:visited-style-name="Visited_20_Internet_20_Link">Proverbs 25:22</text:a> ← Proverbs 25:23 → <text:a xlink:type="simple" xlink:href="https://groveserver.com/bible/doku.php?id=proverbs_25:24" text:style-name="Internet_20_link" text:visited-style-name="Visited_20_Internet_20_Link">Proverbs 2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5" text:style-name="Internet_20_link" text:visited-style-name="Visited_20_Internet_20_Link">Proverb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24</meta:creation-date>
    <dc:creator>Generated</dc:creator>
    <dc:date>2025-11-09T00::00:24</dc:date>
    <dc:language>en-US</dc:language>
    <meta:editing-cycles>1</meta:editing-cycles>
    <meta:editing-duration>PT0S</meta:editing-duration>
    <dc:title>proverbs_25:23</dc:title>
  </office:meta>
</office:document-meta>
</file>