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5:24"/><text:bookmark-start text:name="__RefHeading___proverbs_2524_1"/><text:bookmark-start text:name="proverbs_2524"/>Proverbs 25:24<text:bookmark-end text:name="__RefHeading___proverbs_2524_1"/><text:bookmark-end text:name="proverbs_25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is better to live in a corner of the housetop than in a house shared with a quarrelsome wif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tter to live on a corner of the roof than share a house with a quarrelsome wi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's better to live alone in the corner of an attic than with a quarrelsome wife in a lovely ho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t is better to dwell in the corner of the housetop, than with a brawling woman and in a wide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5:23" text:style-name="Internet_20_link" text:visited-style-name="Visited_20_Internet_20_Link">Proverbs 25:23</text:a> ← Proverbs 25:24 → <text:a xlink:type="simple" xlink:href="https://groveserver.com/bible/doku.php?id=proverbs_25:25" text:style-name="Internet_20_link" text:visited-style-name="Visited_20_Internet_20_Link">Proverbs 25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5" text:style-name="Internet_20_link" text:visited-style-name="Visited_20_Internet_20_Link">Proverb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40:02</meta:creation-date>
    <dc:creator>Generated</dc:creator>
    <dc:date>2025-11-08T22::40:02</dc:date>
    <dc:language>en-US</dc:language>
    <meta:editing-cycles>1</meta:editing-cycles>
    <meta:editing-duration>PT0S</meta:editing-duration>
    <dc:title>proverbs_25:24</dc:title>
  </office:meta>
</office:document-meta>
</file>