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5"/><text:bookmark-start text:name="__RefHeading___proverbs_2525_1"/><text:bookmark-start text:name="proverbs_2525"/>Proverbs 25:25<text:bookmark-end text:name="__RefHeading___proverbs_2525_1"/><text:bookmark-end text:name="proverbs_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cold water to a thirsty soul, so is good news from a far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cold water to a weary soul is good news from a distant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od news from far away is like cold water to the thirs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cold waters to a thirsty soul, so is good news from a far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4" text:style-name="Internet_20_link" text:visited-style-name="Visited_20_Internet_20_Link">Proverbs 25:24</text:a> ← Proverbs 25:25 → <text:a xlink:type="simple" xlink:href="https://groveserver.com/bible/doku.php?id=proverbs_25:26" text:style-name="Internet_20_link" text:visited-style-name="Visited_20_Internet_20_Link">Proverbs 2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32</meta:creation-date>
    <dc:creator>Generated</dc:creator>
    <dc:date>2025-11-04T05::34:32</dc:date>
    <dc:language>en-US</dc:language>
    <meta:editing-cycles>1</meta:editing-cycles>
    <meta:editing-duration>PT0S</meta:editing-duration>
    <dc:title>proverbs_25:25</dc:title>
  </office:meta>
</office:document-meta>
</file>