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26"/><text:bookmark-start text:name="__RefHeading___proverbs_2526_1"/><text:bookmark-start text:name="proverbs_2526"/>Proverbs 25:26<text:bookmark-end text:name="__RefHeading___proverbs_2526_1"/><text:bookmark-end text:name="proverbs_2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a muddied spring or a polluted fountain is a righteous man who gives way before the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muddied spring or a polluted well is a righteous man who gives way to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 godly give in to the wicked, it's like polluting a fountain or muddying a sp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righteous man falling down before the wicked is as a troubled fountain, and a corrupt sp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25" text:style-name="Internet_20_link" text:visited-style-name="Visited_20_Internet_20_Link">Proverbs 25:25</text:a> ← Proverbs 25:26 → <text:a xlink:type="simple" xlink:href="https://groveserver.com/bible/doku.php?id=proverbs_25:27" text:style-name="Internet_20_link" text:visited-style-name="Visited_20_Internet_20_Link">Proverbs 2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7</meta:creation-date>
    <dc:creator>Generated</dc:creator>
    <dc:date>2025-11-08T15::06:47</dc:date>
    <dc:language>en-US</dc:language>
    <meta:editing-cycles>1</meta:editing-cycles>
    <meta:editing-duration>PT0S</meta:editing-duration>
    <dc:title>proverbs_25:26</dc:title>
  </office:meta>
</office:document-meta>
</file>