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5:27"/><text:bookmark-start text:name="__RefHeading___proverbs_2527_1"/><text:bookmark-start text:name="proverbs_2527"/>Proverbs 25:27<text:bookmark-end text:name="__RefHeading___proverbs_2527_1"/><text:bookmark-end text:name="proverbs_2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not good to eat much honey, nor is it glorious to seek one's own glo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not good to eat too much honey, nor is it honorable to seek one's own hon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's not good to eat too much honey, and it's not good to seek honors for your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not good to eat much honey: so for men to search their own glory is not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26" text:style-name="Internet_20_link" text:visited-style-name="Visited_20_Internet_20_Link">Proverbs 25:26</text:a> ← Proverbs 25:27 → <text:a xlink:type="simple" xlink:href="https://groveserver.com/bible/doku.php?id=proverbs_25:28" text:style-name="Internet_20_link" text:visited-style-name="Visited_20_Internet_20_Link">Proverbs 2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5" text:style-name="Internet_20_link" text:visited-style-name="Visited_20_Internet_20_Link">Proverb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0:16</meta:creation-date>
    <dc:creator>Generated</dc:creator>
    <dc:date>2025-11-08T14::00:16</dc:date>
    <dc:language>en-US</dc:language>
    <meta:editing-cycles>1</meta:editing-cycles>
    <meta:editing-duration>PT0S</meta:editing-duration>
    <dc:title>proverbs_25:27</dc:title>
  </office:meta>
</office:document-meta>
</file>