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8"/><text:bookmark-start text:name="__RefHeading___proverbs_2528_1"/><text:bookmark-start text:name="proverbs_2528"/>Proverbs 25:28<text:bookmark-end text:name="__RefHeading___proverbs_2528_1"/><text:bookmark-end text:name="proverbs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without self-control is like a city broken into and left without wa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city whose walls are broken down is a man who lacks self-contr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ithout self-control is like a city with broken-down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no rule over his own spirit is like a city that is broken down, and without wal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7" text:style-name="Internet_20_link" text:visited-style-name="Visited_20_Internet_20_Link">Proverbs 25:27</text:a> ← Proverbs 25:28 → <text:a xlink:type="simple" xlink:href="https://groveserver.com/bible/doku.php?id=proverbs_26:1" text:style-name="Internet_20_link" text:visited-style-name="Visited_20_Internet_20_Link">Proverb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25</meta:creation-date>
    <dc:creator>Generated</dc:creator>
    <dc:date>2025-11-10T14::02:25</dc:date>
    <dc:language>en-US</dc:language>
    <meta:editing-cycles>1</meta:editing-cycles>
    <meta:editing-duration>PT0S</meta:editing-duration>
    <dc:title>proverbs_25:28</dc:title>
  </office:meta>
</office:document-meta>
</file>