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5:3"/><text:bookmark-start text:name="__RefHeading___proverbs_253_1"/><text:bookmark-start text:name="proverbs_253"/>Proverbs 25:3<text:bookmark-end text:name="__RefHeading___proverbs_253_1"/><text:bookmark-end text:name="proverbs_2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the heavens for height, and the earth for depth, so the heart of kings is unsearchab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the heavens are high and the earth is deep, so the hearts of kings are unsearchab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 one can comprehend the height of heaven, the depth of the earth, or all that goes on in the king's min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heaven for height, and the earth for depth, and the heart of kings is unsearchab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5:2" text:style-name="Internet_20_link" text:visited-style-name="Visited_20_Internet_20_Link">Proverbs 25:2</text:a> ← Proverbs 25:3 → <text:a xlink:type="simple" xlink:href="https://groveserver.com/bible/doku.php?id=proverbs_25:4" text:style-name="Internet_20_link" text:visited-style-name="Visited_20_Internet_20_Link">Proverbs 2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5" text:style-name="Internet_20_link" text:visited-style-name="Visited_20_Internet_20_Link">Proverb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0:07</meta:creation-date>
    <dc:creator>Generated</dc:creator>
    <dc:date>2025-11-10T16::10:07</dc:date>
    <dc:language>en-US</dc:language>
    <meta:editing-cycles>1</meta:editing-cycles>
    <meta:editing-duration>PT0S</meta:editing-duration>
    <dc:title>proverbs_25:3</dc:title>
  </office:meta>
</office:document-meta>
</file>