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4"/><text:bookmark-start text:name="__RefHeading___proverbs_254_1"/><text:bookmark-start text:name="proverbs_254"/>Proverbs 25:4<text:bookmark-end text:name="__RefHeading___proverbs_254_1"/><text:bookmark-end text:name="proverb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away the dross from the silver, and the smith has material for a vess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ove the dross from the silver, and out comes material for the silversmi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ove the impurities from silver, and the sterling will be ready for the silversmi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away the dross from the silver, and there shall come forth a vessel for the fi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3" text:style-name="Internet_20_link" text:visited-style-name="Visited_20_Internet_20_Link">Proverbs 25:3</text:a> ← Proverbs 25:4 → <text:a xlink:type="simple" xlink:href="https://groveserver.com/bible/doku.php?id=proverbs_25:5" text:style-name="Internet_20_link" text:visited-style-name="Visited_20_Internet_20_Link">Proverbs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08</meta:creation-date>
    <dc:creator>Generated</dc:creator>
    <dc:date>2025-11-07T15::23:08</dc:date>
    <dc:language>en-US</dc:language>
    <meta:editing-cycles>1</meta:editing-cycles>
    <meta:editing-duration>PT0S</meta:editing-duration>
    <dc:title>proverbs_25:4</dc:title>
  </office:meta>
</office:document-meta>
</file>