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5"/><text:bookmark-start text:name="__RefHeading___proverbs_255_1"/><text:bookmark-start text:name="proverbs_255"/>Proverbs 25:5<text:bookmark-end text:name="__RefHeading___proverbs_255_1"/><text:bookmark-end text:name="proverbs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away the wicked from the presence of the king, and his throne will be established in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ove the wicked from the king's presence, and his throne will be established through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ove the wicked from the king's court, and his reign will be made secure by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away the wicked from before the king, and his throne shall be established in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4" text:style-name="Internet_20_link" text:visited-style-name="Visited_20_Internet_20_Link">Proverbs 25:4</text:a> ← Proverbs 25:5 → <text:a xlink:type="simple" xlink:href="https://groveserver.com/bible/doku.php?id=proverbs_25:6" text:style-name="Internet_20_link" text:visited-style-name="Visited_20_Internet_20_Link">Proverbs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09:12</meta:creation-date>
    <dc:creator>Generated</dc:creator>
    <dc:date>2025-11-12T01::09:12</dc:date>
    <dc:language>en-US</dc:language>
    <meta:editing-cycles>1</meta:editing-cycles>
    <meta:editing-duration>PT0S</meta:editing-duration>
    <dc:title>proverbs_25:5</dc:title>
  </office:meta>
</office:document-meta>
</file>