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7"/><text:bookmark-start text:name="__RefHeading___proverbs_257_1"/><text:bookmark-start text:name="proverbs_257"/>Proverbs 25:7<text:bookmark-end text:name="__RefHeading___proverbs_257_1"/><text:bookmark-end text:name="proverbs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֗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better to be told, “Come up here,” than to be put lower in the presence of a noble. What your eyes have see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better for him to say to you, “Come up here,” than for him to humiliate you before a nobleman. What you have seen with your ey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better to wait for an invitation to the head table than to be sent away in public disgrace. Just because you've seen someth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etter it is that it be said unto thee, Come up hither; than that thou shouldest be put lower in the presence of the prince whom thine eyes have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6" text:style-name="Internet_20_link" text:visited-style-name="Visited_20_Internet_20_Link">Proverbs 25:6</text:a> ← Proverbs 25:7 → <text:a xlink:type="simple" xlink:href="https://groveserver.com/bible/doku.php?id=proverbs_25:8" text:style-name="Internet_20_link" text:visited-style-name="Visited_20_Internet_20_Link">Proverbs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31</meta:creation-date>
    <dc:creator>Generated</dc:creator>
    <dc:date>2025-11-10T18::12:31</dc:date>
    <dc:language>en-US</dc:language>
    <meta:editing-cycles>1</meta:editing-cycles>
    <meta:editing-duration>PT0S</meta:editing-duration>
    <dc:title>proverbs_25:7</dc:title>
  </office:meta>
</office:document-meta>
</file>