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8"/><text:bookmark-start text:name="__RefHeading___proverbs_258_1"/><text:bookmark-start text:name="proverbs_258"/>Proverbs 25:8<text:bookmark-end text:name="__RefHeading___proverbs_258_1"/><text:bookmark-end text:name="proverbs_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hastily bring into court, for what will you do in the end, when your neighbor puts you to sha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ring hastily to court, for what will you do in the end if your neighbor puts you to sha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be in a hurry to go to court. For what will you do in the end if your neighbor deals you a shameful defea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not forth hastily to strive, lest thou know not what to do in the end thereof, when thy neighbour hath put thee to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7" text:style-name="Internet_20_link" text:visited-style-name="Visited_20_Internet_20_Link">Proverbs 25:7</text:a> ← Proverbs 25:8 → <text:a xlink:type="simple" xlink:href="https://groveserver.com/bible/doku.php?id=proverbs_25:9" text:style-name="Internet_20_link" text:visited-style-name="Visited_20_Internet_20_Link">Proverbs 2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6:59</meta:creation-date>
    <dc:creator>Generated</dc:creator>
    <dc:date>2025-11-06T20::56:59</dc:date>
    <dc:language>en-US</dc:language>
    <meta:editing-cycles>1</meta:editing-cycles>
    <meta:editing-duration>PT0S</meta:editing-duration>
    <dc:title>proverbs_25:8</dc:title>
  </office:meta>
</office:document-meta>
</file>