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5:9"/><text:bookmark-start text:name="__RefHeading___proverbs_259_1"/><text:bookmark-start text:name="proverbs_259"/>Proverbs 25:9<text:bookmark-end text:name="__RefHeading___proverbs_259_1"/><text:bookmark-end text:name="proverbs_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rgue your case with your neighbor himself, and do not reveal another's secre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argue your case with a neighbor, do not betray another man's confidenc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rguing with your neighbor, don't betray another person's secr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bate thy cause with thy neighbour himself; and discover not a secret to anoth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8" text:style-name="Internet_20_link" text:visited-style-name="Visited_20_Internet_20_Link">Proverbs 25:8</text:a> ← Proverbs 25:9 → <text:a xlink:type="simple" xlink:href="https://groveserver.com/bible/doku.php?id=proverbs_25:10" text:style-name="Internet_20_link" text:visited-style-name="Visited_20_Internet_20_Link">Proverbs 2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5" text:style-name="Internet_20_link" text:visited-style-name="Visited_20_Internet_20_Link">Proverb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5:06</meta:creation-date>
    <dc:creator>Generated</dc:creator>
    <dc:date>2025-11-10T14::55:06</dc:date>
    <dc:language>en-US</dc:language>
    <meta:editing-cycles>1</meta:editing-cycles>
    <meta:editing-duration>PT0S</meta:editing-duration>
    <dc:title>proverbs_25:9</dc:title>
  </office:meta>
</office:document-meta>
</file>