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26"/><text:bookmark-start text:name="__RefHeading___proverbs_26_1"/><text:bookmark-start text:name="proverbs_26"/>Proverbs 26<text:bookmark-end text:name="__RefHeading___proverbs_26_1"/><text:bookmark-end text:name="proverbs_26"/></text:h>
      <text:p text:style-name="Text_20_body">Verses: | <text:a xlink:type="simple" xlink:href="https://groveserver.com/bible/doku.php?id=proverbs_26:1" text:style-name="Internet_20_link" text:visited-style-name="Visited_20_Internet_20_Link">1</text:a> | <text:a xlink:type="simple" xlink:href="https://groveserver.com/bible/doku.php?id=proverbs_26:2" text:style-name="Internet_20_link" text:visited-style-name="Visited_20_Internet_20_Link">2</text:a> | <text:a xlink:type="simple" xlink:href="https://groveserver.com/bible/doku.php?id=proverbs_26:3" text:style-name="Internet_20_link" text:visited-style-name="Visited_20_Internet_20_Link">3</text:a> | <text:a xlink:type="simple" xlink:href="https://groveserver.com/bible/doku.php?id=proverbs_26:4" text:style-name="Internet_20_link" text:visited-style-name="Visited_20_Internet_20_Link">4</text:a> | <text:a xlink:type="simple" xlink:href="https://groveserver.com/bible/doku.php?id=proverbs_26:5" text:style-name="Internet_20_link" text:visited-style-name="Visited_20_Internet_20_Link">5</text:a> | <text:a xlink:type="simple" xlink:href="https://groveserver.com/bible/doku.php?id=proverbs_26:6" text:style-name="Internet_20_link" text:visited-style-name="Visited_20_Internet_20_Link">6</text:a> | <text:a xlink:type="simple" xlink:href="https://groveserver.com/bible/doku.php?id=proverbs_26:7" text:style-name="Internet_20_link" text:visited-style-name="Visited_20_Internet_20_Link">7</text:a> | <text:a xlink:type="simple" xlink:href="https://groveserver.com/bible/doku.php?id=proverbs_26:8" text:style-name="Internet_20_link" text:visited-style-name="Visited_20_Internet_20_Link">8</text:a> | <text:a xlink:type="simple" xlink:href="https://groveserver.com/bible/doku.php?id=proverbs_26:9" text:style-name="Internet_20_link" text:visited-style-name="Visited_20_Internet_20_Link">9</text:a> | <text:a xlink:type="simple" xlink:href="https://groveserver.com/bible/doku.php?id=proverbs_26:10" text:style-name="Internet_20_link" text:visited-style-name="Visited_20_Internet_20_Link">10</text:a> | <text:a xlink:type="simple" xlink:href="https://groveserver.com/bible/doku.php?id=proverbs_26:11" text:style-name="Internet_20_link" text:visited-style-name="Visited_20_Internet_20_Link">11</text:a> | <text:a xlink:type="simple" xlink:href="https://groveserver.com/bible/doku.php?id=proverbs_26:12" text:style-name="Internet_20_link" text:visited-style-name="Visited_20_Internet_20_Link">12</text:a> | <text:a xlink:type="simple" xlink:href="https://groveserver.com/bible/doku.php?id=proverbs_26:13" text:style-name="Internet_20_link" text:visited-style-name="Visited_20_Internet_20_Link">13</text:a> | <text:a xlink:type="simple" xlink:href="https://groveserver.com/bible/doku.php?id=proverbs_26:14" text:style-name="Internet_20_link" text:visited-style-name="Visited_20_Internet_20_Link">14</text:a> | <text:a xlink:type="simple" xlink:href="https://groveserver.com/bible/doku.php?id=proverbs_26:15" text:style-name="Internet_20_link" text:visited-style-name="Visited_20_Internet_20_Link">15</text:a> | <text:a xlink:type="simple" xlink:href="https://groveserver.com/bible/doku.php?id=proverbs_26:16" text:style-name="Internet_20_link" text:visited-style-name="Visited_20_Internet_20_Link">16</text:a> | <text:a xlink:type="simple" xlink:href="https://groveserver.com/bible/doku.php?id=proverbs_26:17" text:style-name="Internet_20_link" text:visited-style-name="Visited_20_Internet_20_Link">17</text:a> | <text:a xlink:type="simple" xlink:href="https://groveserver.com/bible/doku.php?id=proverbs_26:18" text:style-name="Internet_20_link" text:visited-style-name="Visited_20_Internet_20_Link">18</text:a> | <text:a xlink:type="simple" xlink:href="https://groveserver.com/bible/doku.php?id=proverbs_26:19" text:style-name="Internet_20_link" text:visited-style-name="Visited_20_Internet_20_Link">19</text:a> | <text:a xlink:type="simple" xlink:href="https://groveserver.com/bible/doku.php?id=proverbs_26:20" text:style-name="Internet_20_link" text:visited-style-name="Visited_20_Internet_20_Link">20</text:a> | <text:a xlink:type="simple" xlink:href="https://groveserver.com/bible/doku.php?id=proverbs_26:21" text:style-name="Internet_20_link" text:visited-style-name="Visited_20_Internet_20_Link">21</text:a> | <text:a xlink:type="simple" xlink:href="https://groveserver.com/bible/doku.php?id=proverbs_26:22" text:style-name="Internet_20_link" text:visited-style-name="Visited_20_Internet_20_Link">22</text:a> | <text:a xlink:type="simple" xlink:href="https://groveserver.com/bible/doku.php?id=proverbs_26:23" text:style-name="Internet_20_link" text:visited-style-name="Visited_20_Internet_20_Link">23</text:a> | <text:a xlink:type="simple" xlink:href="https://groveserver.com/bible/doku.php?id=proverbs_26:24" text:style-name="Internet_20_link" text:visited-style-name="Visited_20_Internet_20_Link">24</text:a> | <text:a xlink:type="simple" xlink:href="https://groveserver.com/bible/doku.php?id=proverbs_26:25" text:style-name="Internet_20_link" text:visited-style-name="Visited_20_Internet_20_Link">25</text:a> | <text:a xlink:type="simple" xlink:href="https://groveserver.com/bible/doku.php?id=proverbs_26:26" text:style-name="Internet_20_link" text:visited-style-name="Visited_20_Internet_20_Link">26</text:a> | <text:a xlink:type="simple" xlink:href="https://groveserver.com/bible/doku.php?id=proverbs_26:27" text:style-name="Internet_20_link" text:visited-style-name="Visited_20_Internet_20_Link">27</text:a> | <text:a xlink:type="simple" xlink:href="https://groveserver.com/bible/doku.php?id=proverbs_26:28" text:style-name="Internet_20_link" text:visited-style-name="Visited_20_Internet_20_Link">28</text:a></text:p>
      <text:h text:style-name="Heading_20_2" text:outline-level="2"><text:bookmark-start text:name="__RefHeading___text_2"/><text:bookmark-start text:name="text"/>Text<text:bookmark-end text:name="__RefHeading___text_2"/><text:bookmark-end text:name="text"/></text:h>
      <text:p text:style-name="Text_20_body">Hebrew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roverbs_26:1" text:style-name="Internet_20_link" text:visited-style-name="Visited_20_Internet_20_Link">1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6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        ל֣וֹ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6:3" text:style-name="Internet_20_link" text:visited-style-name="Visited_20_Internet_20_Link">3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6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      לּ֥וֹ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6:5" text:style-name="Internet_20_link" text:visited-style-name="Visited_20_Internet_20_Link">5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6:6" text:style-name="Internet_20_link" text:visited-style-name="Visited_20_Internet_20_Link">6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6:7" text:style-name="Internet_20_link" text:visited-style-name="Visited_20_Internet_20_Link">7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6:8" text:style-name="Internet_20_link" text:visited-style-name="Visited_20_Internet_20_Link">8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6:9" text:style-name="Internet_20_link" text:visited-style-name="Visited_20_Internet_20_Link">9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6:10" text:style-name="Internet_20_link" text:visited-style-name="Visited_20_Internet_20_Link">10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6:11" text:style-name="Internet_20_link" text:visited-style-name="Visited_20_Internet_20_Link">11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6:12" text:style-name="Internet_20_link" text:visited-style-name="Visited_20_Internet_20_Link">12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6:13" text:style-name="Internet_20_link" text:visited-style-name="Visited_20_Internet_20_Link">13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6:14" text:style-name="Internet_20_link" text:visited-style-name="Visited_20_Internet_20_Link">14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6:15" text:style-name="Internet_20_link" text:visited-style-name="Visited_20_Internet_20_Link">15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6:16" text:style-name="Internet_20_link" text:visited-style-name="Visited_20_Internet_20_Link">16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6:17" text:style-name="Internet_20_link" text:visited-style-name="Visited_20_Internet_20_Link">17</text:a> </text:p>
          </table:table-cell>
          <table:table-cell office:value-type="string" table:style-name="tablecell">
            <text:p text:style-name="tablealignleft">         לֽוֹ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6:18" text:style-name="Internet_20_link" text:visited-style-name="Visited_20_Internet_20_Link">18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6:19" text:style-name="Internet_20_link" text:visited-style-name="Visited_20_Internet_20_Link">19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6:20" text:style-name="Internet_20_link" text:visited-style-name="Visited_20_Internet_20_Link">20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6:21" text:style-name="Internet_20_link" text:visited-style-name="Visited_20_Internet_20_Link">21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6:22" text:style-name="Internet_20_link" text:visited-style-name="Visited_20_Internet_20_Link">22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6:23" text:style-name="Internet_20_link" text:visited-style-name="Visited_20_Internet_20_Link">23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6:24" text:style-name="Internet_20_link" text:visited-style-name="Visited_20_Internet_20_Link">24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6:25" text:style-name="Internet_20_link" text:visited-style-name="Visited_20_Internet_20_Link">25</text:a> </text:p>
          </table:table-cell>
          <table:table-cell office:value-type="string" table:style-name="tablecell">
            <text:p text:style-name="tablealignleft">      בּ֑וֹ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6:26" text:style-name="Internet_20_link" text:visited-style-name="Visited_20_Internet_20_Link">26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6:27" text:style-name="Internet_20_link" text:visited-style-name="Visited_20_Internet_20_Link">27</text:a> </text:p>
          </table:table-cell>
          <table:table-cell office:value-type="string" table:style-name="tablecell">
            <text:p text:style-name="tablealignleft">   בָּ֣הּ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6:28" text:style-name="Internet_20_link" text:visited-style-name="Visited_20_Internet_20_Link">28</text:a> </text:p>
          </table:table-cell>
          <table:table-cell office:value-type="string" table:style-name="tablecell"> </table:table-cell>
        </table:table-row>
      </table:table>
      <text:p text:style-name="Text_20_body">ESV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roverbs_26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Like snow in summer or rain in harvest, so honor is not fitting for a fool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6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Like a sparrow in its flitting, like a swallow in its flying, a curse that is causeless does not aligh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6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A whip for the horse, a bridle for the donkey, and a rod for the back of fool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6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Answer not a fool according to his folly, lest you be like him yourself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6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Answer a fool according to his folly, lest he be wise in his own eye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6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Whoever sends a message by the hand of a fool cuts off his own feet and drinks violenc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6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Like a lame man's legs, which hang useless, is a proverb in the mouth of fool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6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Like one who binds the stone in the sling is one who gives honor to a fool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6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Like a thorn that goes up into the hand of a drunkard is a proverb in the mouth of fool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6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Like an archer who wounds everybody is one who hires a passing fool or drunkar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6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Like a dog that returns to his vomit is a fool who repeats his folly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6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Do you see a man who is wise in his own eyes? There is more hope for a fool than for him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6:13" text:style-name="Internet_20_link" text:visited-style-name="Visited_20_Internet_20_Link">13</text:a> </text:p>
          </table:table-cell>
          <table:table-cell office:value-type="string" table:style-name="tablecell">
            <text:p text:style-name="tablealignleft"> The sluggard says, “There is a lion in the road! There is a lion in the streets!”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6:14" text:style-name="Internet_20_link" text:visited-style-name="Visited_20_Internet_20_Link">14</text:a> </text:p>
          </table:table-cell>
          <table:table-cell office:value-type="string" table:style-name="tablecell">
            <text:p text:style-name="tablealignleft"> As a door turns on its hinges, so does a sluggard on his be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6:15" text:style-name="Internet_20_link" text:visited-style-name="Visited_20_Internet_20_Link">15</text:a> </text:p>
          </table:table-cell>
          <table:table-cell office:value-type="string" table:style-name="tablecell">
            <text:p text:style-name="tablealignleft"> The sluggard buries his hand in the dish; it wears him out to bring it back to his mouth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6:16" text:style-name="Internet_20_link" text:visited-style-name="Visited_20_Internet_20_Link">16</text:a> </text:p>
          </table:table-cell>
          <table:table-cell office:value-type="string" table:style-name="tablecell">
            <text:p text:style-name="tablealignleft"> The sluggard is wiser in his own eyes than seven men who can answer sensibly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6:17" text:style-name="Internet_20_link" text:visited-style-name="Visited_20_Internet_20_Link">17</text:a> </text:p>
          </table:table-cell>
          <table:table-cell office:value-type="string" table:style-name="tablecell">
            <text:p text:style-name="tablealignleft"> Whoever meddles in a quarrel not his own is like one who takes a passing dog by the ear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6:18" text:style-name="Internet_20_link" text:visited-style-name="Visited_20_Internet_20_Link">18</text:a> </text:p>
          </table:table-cell>
          <table:table-cell office:value-type="string" table:style-name="tablecell">
            <text:p text:style-name="tablealignleft"> Like a madman who throws firebrands, arrows, and death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6:19" text:style-name="Internet_20_link" text:visited-style-name="Visited_20_Internet_20_Link">19</text:a> </text:p>
          </table:table-cell>
          <table:table-cell office:value-type="string" table:style-name="tablecell">
            <text:p text:style-name="tablealignleft"> is the man who deceives his neighbor and says, “I am only joking!”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6:20" text:style-name="Internet_20_link" text:visited-style-name="Visited_20_Internet_20_Link">20</text:a> </text:p>
          </table:table-cell>
          <table:table-cell office:value-type="string" table:style-name="tablecell">
            <text:p text:style-name="tablealignleft"> For lack of wood the fire goes out, and where there is no whisperer, quarreling cease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6:21" text:style-name="Internet_20_link" text:visited-style-name="Visited_20_Internet_20_Link">21</text:a> </text:p>
          </table:table-cell>
          <table:table-cell office:value-type="string" table:style-name="tablecell">
            <text:p text:style-name="tablealignleft"> As charcoal to hot embers and wood to fire, so is a quarrelsome man for kindling strif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6:22" text:style-name="Internet_20_link" text:visited-style-name="Visited_20_Internet_20_Link">22</text:a> </text:p>
          </table:table-cell>
          <table:table-cell office:value-type="string" table:style-name="tablecell">
            <text:p text:style-name="tablealignleft"> The words of a whisperer are like delicious morsels; they go down into the inner parts of the body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6:23" text:style-name="Internet_20_link" text:visited-style-name="Visited_20_Internet_20_Link">23</text:a> </text:p>
          </table:table-cell>
          <table:table-cell office:value-type="string" table:style-name="tablecell">
            <text:p text:style-name="tablealignleft"> Like the glaze covering an earthen vessel are fervent lips with an evil hear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6:24" text:style-name="Internet_20_link" text:visited-style-name="Visited_20_Internet_20_Link">24</text:a> </text:p>
          </table:table-cell>
          <table:table-cell office:value-type="string" table:style-name="tablecell">
            <text:p text:style-name="tablealignleft"> Whoever hates disguises himself with his lips and harbors deceit in his heart;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6:25" text:style-name="Internet_20_link" text:visited-style-name="Visited_20_Internet_20_Link">25</text:a> </text:p>
          </table:table-cell>
          <table:table-cell office:value-type="string" table:style-name="tablecell">
            <text:p text:style-name="tablealignleft"> when he speaks graciously, believe him not, for there are seven abominations in his heart;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6:26" text:style-name="Internet_20_link" text:visited-style-name="Visited_20_Internet_20_Link">26</text:a> </text:p>
          </table:table-cell>
          <table:table-cell office:value-type="string" table:style-name="tablecell">
            <text:p text:style-name="tablealignleft"> though his hatred be covered with deception, his wickedness will be exposed in the assembly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6:27" text:style-name="Internet_20_link" text:visited-style-name="Visited_20_Internet_20_Link">27</text:a> </text:p>
          </table:table-cell>
          <table:table-cell office:value-type="string" table:style-name="tablecell">
            <text:p text:style-name="tablealignleft"> Whoever digs a pit will fall into it, and a stone will come back on him who starts it rolling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6:28" text:style-name="Internet_20_link" text:visited-style-name="Visited_20_Internet_20_Link">28</text:a> </text:p>
          </table:table-cell>
          <table:table-cell office:value-type="string" table:style-name="tablecell">
            <text:p text:style-name="tablealignleft"> A lying tongue hates its victims, and a flattering mouth works ruin.</text:p>
          </table:table-cell>
        </table:table-row>
      </table:table>
      <text:p text:style-name="Text_20_body">NIV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roverbs_26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Like snow in summer or rain in harvest, honor is not fitting for a fool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6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Like a fluttering sparrow or a darting swallow, an undeserved curse does not come to res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6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A whip for the horse, a halter for the donkey, and a rod for the backs of fools!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6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Do not answer a fool according to his folly, or you will be like him yourself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6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Answer a fool according to his folly, or he will be wise in his own eye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6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Like cutting off one's feet or drinking violence is the sending of a message by the hand of a fool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6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Like a lame man's legs that hang limp is a proverb in the mouth of a fool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6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Like tying a stone in a sling is the giving of honor to a fool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6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Like a thornbush in a drunkard's hand is a proverb in the mouth of a fool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6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Like an archer who wounds at random is he who hires a fool or any passer-by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6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As a dog returns to its vomit, so a fool repeats his folly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6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Do you see a man wise in his own eyes? There is more hope for a fool than for him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6:13" text:style-name="Internet_20_link" text:visited-style-name="Visited_20_Internet_20_Link">13</text:a> </text:p>
          </table:table-cell>
          <table:table-cell office:value-type="string" table:style-name="tablecell">
            <text:p text:style-name="tablealignleft"> The sluggard says, “There is a lion in the road, a fierce lion roaming the streets!”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6:14" text:style-name="Internet_20_link" text:visited-style-name="Visited_20_Internet_20_Link">14</text:a> </text:p>
          </table:table-cell>
          <table:table-cell office:value-type="string" table:style-name="tablecell">
            <text:p text:style-name="tablealignleft"> As a door turns on its hinges, so a sluggard turns on his be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6:15" text:style-name="Internet_20_link" text:visited-style-name="Visited_20_Internet_20_Link">15</text:a> </text:p>
          </table:table-cell>
          <table:table-cell office:value-type="string" table:style-name="tablecell">
            <text:p text:style-name="tablealignleft"> The sluggard buries his hand in the dish; he is too lazy to bring it back to his mouth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6:16" text:style-name="Internet_20_link" text:visited-style-name="Visited_20_Internet_20_Link">16</text:a> </text:p>
          </table:table-cell>
          <table:table-cell office:value-type="string" table:style-name="tablecell">
            <text:p text:style-name="tablealignleft"> The sluggard is wiser in his own eyes than seven men who answer discreetly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6:17" text:style-name="Internet_20_link" text:visited-style-name="Visited_20_Internet_20_Link">17</text:a> </text:p>
          </table:table-cell>
          <table:table-cell office:value-type="string" table:style-name="tablecell">
            <text:p text:style-name="tablealignleft"> Like one who seizes a dog by the ears is a passer-by who meddles in a quarrel not his own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6:18" text:style-name="Internet_20_link" text:visited-style-name="Visited_20_Internet_20_Link">18</text:a> </text:p>
          </table:table-cell>
          <table:table-cell office:value-type="string" table:style-name="tablecell">
            <text:p text:style-name="tablealignleft"> Like a madman shooting firebrands or deadly arrows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6:19" text:style-name="Internet_20_link" text:visited-style-name="Visited_20_Internet_20_Link">19</text:a> </text:p>
          </table:table-cell>
          <table:table-cell office:value-type="string" table:style-name="tablecell">
            <text:p text:style-name="tablealignleft"> is a man who deceives his neighbor and says, “I was only joking!”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6:20" text:style-name="Internet_20_link" text:visited-style-name="Visited_20_Internet_20_Link">20</text:a> </text:p>
          </table:table-cell>
          <table:table-cell office:value-type="string" table:style-name="tablecell">
            <text:p text:style-name="tablealignleft"> Without wood a fire goes out; without gossip a quarrel dies down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6:21" text:style-name="Internet_20_link" text:visited-style-name="Visited_20_Internet_20_Link">21</text:a> </text:p>
          </table:table-cell>
          <table:table-cell office:value-type="string" table:style-name="tablecell">
            <text:p text:style-name="tablealignleft"> As charcoal to embers and as wood to fire, so is a quarrelsome man for kindling strif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6:22" text:style-name="Internet_20_link" text:visited-style-name="Visited_20_Internet_20_Link">22</text:a> </text:p>
          </table:table-cell>
          <table:table-cell office:value-type="string" table:style-name="tablecell">
            <text:p text:style-name="tablealignleft"> The words of a gossip are like choice morsels; they go down to a man's inmost part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6:23" text:style-name="Internet_20_link" text:visited-style-name="Visited_20_Internet_20_Link">23</text:a> </text:p>
          </table:table-cell>
          <table:table-cell office:value-type="string" table:style-name="tablecell">
            <text:p text:style-name="tablealignleft"> Like a coating of glaze over earthenware are fervent lips with an evil hear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6:24" text:style-name="Internet_20_link" text:visited-style-name="Visited_20_Internet_20_Link">24</text:a> </text:p>
          </table:table-cell>
          <table:table-cell office:value-type="string" table:style-name="tablecell">
            <text:p text:style-name="tablealignleft"> A malicious man disguises himself with his lips, but in his heart he harbors decei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6:25" text:style-name="Internet_20_link" text:visited-style-name="Visited_20_Internet_20_Link">25</text:a> </text:p>
          </table:table-cell>
          <table:table-cell office:value-type="string" table:style-name="tablecell">
            <text:p text:style-name="tablealignleft"> Though his speech is charming, do not believe him, for seven abominations fill his hear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6:26" text:style-name="Internet_20_link" text:visited-style-name="Visited_20_Internet_20_Link">26</text:a> </text:p>
          </table:table-cell>
          <table:table-cell office:value-type="string" table:style-name="tablecell">
            <text:p text:style-name="tablealignleft"> His malice may be concealed by deception, but his wickedness will be exposed in the assembly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6:27" text:style-name="Internet_20_link" text:visited-style-name="Visited_20_Internet_20_Link">27</text:a> </text:p>
          </table:table-cell>
          <table:table-cell office:value-type="string" table:style-name="tablecell">
            <text:p text:style-name="tablealignleft"> If a man digs a pit, he will fall into it; if a man rolls a stone, it will roll back on him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6:28" text:style-name="Internet_20_link" text:visited-style-name="Visited_20_Internet_20_Link">28</text:a> </text:p>
          </table:table-cell>
          <table:table-cell office:value-type="string" table:style-name="tablecell">
            <text:p text:style-name="tablealignleft"> A lying tongue hates those it hurts, and a flattering mouth works ruin.</text:p>
          </table:table-cell>
        </table:table-row>
      </table:table>
      <text:p text:style-name="Text_20_body">NLT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roverbs_26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Honor is no more associated with fools than snow with summer or rain with harves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6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Like a fluttering sparrow or a darting swallow, an undeserved curse will not land on its intended victim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6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Guide a horse with a whip, a donkey with a bridle, and a fool with a rod to his back!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6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Don't answer the foolish arguments of fools, or you will become as foolish as they ar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6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Be sure to answer the foolish arguments of fools, or they will become wise in their own estimation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6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Trusting a fool to convey a message is like cutting off one's feet or drinking poison!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6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A proverb in the mouth of a fool is as useless as a paralyzed leg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6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Honoring a fool is as foolish as tying a stone to a slingsho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6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A proverb in the mouth of a fool is like a thorny branch brandished by a drunk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6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An employer who hires a fool or a bystander is like an archer who shoots at random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6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As a dog returns to its vomit, so a fool repeats his foolishnes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6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There is more hope for fools than for people who think they are wis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6:13" text:style-name="Internet_20_link" text:visited-style-name="Visited_20_Internet_20_Link">13</text:a> </text:p>
          </table:table-cell>
          <table:table-cell office:value-type="string" table:style-name="tablecell">
            <text:p text:style-name="tablealignleft"> The lazy person claims, “There's a lion on the road! Yes, I'm sure there's a lion out there!”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6:14" text:style-name="Internet_20_link" text:visited-style-name="Visited_20_Internet_20_Link">14</text:a> </text:p>
          </table:table-cell>
          <table:table-cell office:value-type="string" table:style-name="tablecell">
            <text:p text:style-name="tablealignleft"> As a door swings back and forth on its hinges, so the lazy person turns over in be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6:15" text:style-name="Internet_20_link" text:visited-style-name="Visited_20_Internet_20_Link">15</text:a> </text:p>
          </table:table-cell>
          <table:table-cell office:value-type="string" table:style-name="tablecell">
            <text:p text:style-name="tablealignleft"> Lazy people take food in their hand but don't even lift it to their mouth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6:16" text:style-name="Internet_20_link" text:visited-style-name="Visited_20_Internet_20_Link">16</text:a> </text:p>
          </table:table-cell>
          <table:table-cell office:value-type="string" table:style-name="tablecell">
            <text:p text:style-name="tablealignleft"> Lazy people consider themselves smarter than seven wise counselor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6:17" text:style-name="Internet_20_link" text:visited-style-name="Visited_20_Internet_20_Link">17</text:a> </text:p>
          </table:table-cell>
          <table:table-cell office:value-type="string" table:style-name="tablecell">
            <text:p text:style-name="tablealignleft"> Interfering in someone else's argument is as foolish as yanking a dog's ear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6:18" text:style-name="Internet_20_link" text:visited-style-name="Visited_20_Internet_20_Link">18</text:a> </text:p>
          </table:table-cell>
          <table:table-cell office:value-type="string" table:style-name="tablecell">
            <text:p text:style-name="tablealignleft"> Just as damaging as a madman shooting a deadly weapon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6:19" text:style-name="Internet_20_link" text:visited-style-name="Visited_20_Internet_20_Link">19</text:a> </text:p>
          </table:table-cell>
          <table:table-cell office:value-type="string" table:style-name="tablecell">
            <text:p text:style-name="tablealignleft"> is someone who lies to a friend and then says, “I was only joking.”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6:20" text:style-name="Internet_20_link" text:visited-style-name="Visited_20_Internet_20_Link">20</text:a> </text:p>
          </table:table-cell>
          <table:table-cell office:value-type="string" table:style-name="tablecell">
            <text:p text:style-name="tablealignleft"> Fire goes out without wood, and quarrels disappear when gossip stop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6:21" text:style-name="Internet_20_link" text:visited-style-name="Visited_20_Internet_20_Link">21</text:a> </text:p>
          </table:table-cell>
          <table:table-cell office:value-type="string" table:style-name="tablecell">
            <text:p text:style-name="tablealignleft"> A quarrelsome person starts fights as easily as hot embers light charcoal or fire lights woo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6:22" text:style-name="Internet_20_link" text:visited-style-name="Visited_20_Internet_20_Link">22</text:a> </text:p>
          </table:table-cell>
          <table:table-cell office:value-type="string" table:style-name="tablecell">
            <text:p text:style-name="tablealignleft"> Rumors are dainty morsels that sink deep into one's hear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6:23" text:style-name="Internet_20_link" text:visited-style-name="Visited_20_Internet_20_Link">23</text:a> </text:p>
          </table:table-cell>
          <table:table-cell office:value-type="string" table:style-name="tablecell">
            <text:p text:style-name="tablealignleft"> Smooth words may hide a wicked heart, just as a pretty glaze covers a clay po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6:24" text:style-name="Internet_20_link" text:visited-style-name="Visited_20_Internet_20_Link">24</text:a> </text:p>
          </table:table-cell>
          <table:table-cell office:value-type="string" table:style-name="tablecell">
            <text:p text:style-name="tablealignleft"> People may cover their hatred with pleasant words, but they're deceiving you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6:25" text:style-name="Internet_20_link" text:visited-style-name="Visited_20_Internet_20_Link">25</text:a> </text:p>
          </table:table-cell>
          <table:table-cell office:value-type="string" table:style-name="tablecell">
            <text:p text:style-name="tablealignleft"> They pretend to be kind, but don't believe them. Their hearts are full of many evil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6:26" text:style-name="Internet_20_link" text:visited-style-name="Visited_20_Internet_20_Link">26</text:a> </text:p>
          </table:table-cell>
          <table:table-cell office:value-type="string" table:style-name="tablecell">
            <text:p text:style-name="tablealignleft"> While their hatred may be concealed by trickery, their wrongdoing will be exposed in public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6:27" text:style-name="Internet_20_link" text:visited-style-name="Visited_20_Internet_20_Link">27</text:a> </text:p>
          </table:table-cell>
          <table:table-cell office:value-type="string" table:style-name="tablecell">
            <text:p text:style-name="tablealignleft"> If you set a trap for others, you will get caught in it yourself. If you roll a boulder down on others, it will crush you instea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6:28" text:style-name="Internet_20_link" text:visited-style-name="Visited_20_Internet_20_Link">28</text:a> </text:p>
          </table:table-cell>
          <table:table-cell office:value-type="string" table:style-name="tablecell">
            <text:p text:style-name="tablealignleft"> A lying tongue hates its victims, and flattering words cause ruin.</text:p>
          </table:table-cell>
        </table:table-row>
      </table:table>
      <text:p text:style-name="Text_20_body">LXX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roverbs_26:1" text:style-name="Internet_20_link" text:visited-style-name="Visited_20_Internet_20_Link">1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6:2" text:style-name="Internet_20_link" text:visited-style-name="Visited_20_Internet_20_Link">2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6:3" text:style-name="Internet_20_link" text:visited-style-name="Visited_20_Internet_20_Link">3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6:4" text:style-name="Internet_20_link" text:visited-style-name="Visited_20_Internet_20_Link">4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6:5" text:style-name="Internet_20_link" text:visited-style-name="Visited_20_Internet_20_Link">5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6:6" text:style-name="Internet_20_link" text:visited-style-name="Visited_20_Internet_20_Link">6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6:7" text:style-name="Internet_20_link" text:visited-style-name="Visited_20_Internet_20_Link">7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6:8" text:style-name="Internet_20_link" text:visited-style-name="Visited_20_Internet_20_Link">8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6:9" text:style-name="Internet_20_link" text:visited-style-name="Visited_20_Internet_20_Link">9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6:10" text:style-name="Internet_20_link" text:visited-style-name="Visited_20_Internet_20_Link">10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6:11" text:style-name="Internet_20_link" text:visited-style-name="Visited_20_Internet_20_Link">11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6:12" text:style-name="Internet_20_link" text:visited-style-name="Visited_20_Internet_20_Link">12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6:13" text:style-name="Internet_20_link" text:visited-style-name="Visited_20_Internet_20_Link">13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6:14" text:style-name="Internet_20_link" text:visited-style-name="Visited_20_Internet_20_Link">14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6:15" text:style-name="Internet_20_link" text:visited-style-name="Visited_20_Internet_20_Link">15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6:16" text:style-name="Internet_20_link" text:visited-style-name="Visited_20_Internet_20_Link">16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6:17" text:style-name="Internet_20_link" text:visited-style-name="Visited_20_Internet_20_Link">17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6:18" text:style-name="Internet_20_link" text:visited-style-name="Visited_20_Internet_20_Link">18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6:19" text:style-name="Internet_20_link" text:visited-style-name="Visited_20_Internet_20_Link">19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6:20" text:style-name="Internet_20_link" text:visited-style-name="Visited_20_Internet_20_Link">20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6:21" text:style-name="Internet_20_link" text:visited-style-name="Visited_20_Internet_20_Link">21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6:22" text:style-name="Internet_20_link" text:visited-style-name="Visited_20_Internet_20_Link">22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6:23" text:style-name="Internet_20_link" text:visited-style-name="Visited_20_Internet_20_Link">23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6:24" text:style-name="Internet_20_link" text:visited-style-name="Visited_20_Internet_20_Link">24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6:25" text:style-name="Internet_20_link" text:visited-style-name="Visited_20_Internet_20_Link">25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6:26" text:style-name="Internet_20_link" text:visited-style-name="Visited_20_Internet_20_Link">26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6:27" text:style-name="Internet_20_link" text:visited-style-name="Visited_20_Internet_20_Link">27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6:28" text:style-name="Internet_20_link" text:visited-style-name="Visited_20_Internet_20_Link">28</text:a> </text:p>
          </table:table-cell>
          <table:table-cell office:value-type="string" table:style-name="tablecell"/>
        </table:table-row>
      </table:table>
      <text:p text:style-name="Text_20_body">KJV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roverbs_26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As snow in summer, and as rain in harvest, so honour is not seemly for a fool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6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As the bird by wandering, as the swallow by flying, so the curse causeless shall not com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6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A whip for the horse, a bridle for the ass, and a rod for the fool's back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6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Answer not a fool according to his folly, lest thou also be like unto him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6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Answer a fool according to his folly, lest he be wise in his own concei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6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He that sendeth a message by the hand of a fool cutteth off the feet, and drinketh damag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6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The legs of the lame are not equal: so is a parable in the mouth of fool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6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As he that bindeth a stone in a sling, so is he that giveth honour to a fool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6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As a thorn goeth up into the hand of a drunkard, so is a parable in the mouth of fool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6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The great God that formed all things both rewardeth the fool, and rewardeth transgressor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6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As a dog returneth to his vomit, so a fool returneth to his folly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6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Seest thou a man wise in his own conceit? there is more hope of a fool than of him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6:13" text:style-name="Internet_20_link" text:visited-style-name="Visited_20_Internet_20_Link">13</text:a> </text:p>
          </table:table-cell>
          <table:table-cell office:value-type="string" table:style-name="tablecell">
            <text:p text:style-name="tablealignleft"> The slothful man saith, There is a lion in the way; a lion is in the street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6:14" text:style-name="Internet_20_link" text:visited-style-name="Visited_20_Internet_20_Link">14</text:a> </text:p>
          </table:table-cell>
          <table:table-cell office:value-type="string" table:style-name="tablecell">
            <text:p text:style-name="tablealignleft"> As the door turneth upon his hinges, so doth the slothful upon his be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6:15" text:style-name="Internet_20_link" text:visited-style-name="Visited_20_Internet_20_Link">15</text:a> </text:p>
          </table:table-cell>
          <table:table-cell office:value-type="string" table:style-name="tablecell">
            <text:p text:style-name="tablealignleft"> The slothful hideth his hand in his bosom; it grieveth him to bring it again to his mouth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6:16" text:style-name="Internet_20_link" text:visited-style-name="Visited_20_Internet_20_Link">16</text:a> </text:p>
          </table:table-cell>
          <table:table-cell office:value-type="string" table:style-name="tablecell">
            <text:p text:style-name="tablealignleft"> The sluggard is wiser in his own conceit than seven men that can render a reason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6:17" text:style-name="Internet_20_link" text:visited-style-name="Visited_20_Internet_20_Link">17</text:a> </text:p>
          </table:table-cell>
          <table:table-cell office:value-type="string" table:style-name="tablecell">
            <text:p text:style-name="tablealignleft"> He that passeth by, and meddleth with strife belonging not to him, is like one that taketh a dog by the ear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6:18" text:style-name="Internet_20_link" text:visited-style-name="Visited_20_Internet_20_Link">18</text:a> </text:p>
          </table:table-cell>
          <table:table-cell office:value-type="string" table:style-name="tablecell">
            <text:p text:style-name="tablealignleft"> As a mad man who casteth firebrands, arrows, and death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6:19" text:style-name="Internet_20_link" text:visited-style-name="Visited_20_Internet_20_Link">19</text:a> </text:p>
          </table:table-cell>
          <table:table-cell office:value-type="string" table:style-name="tablecell">
            <text:p text:style-name="tablealignleft"> So is the man that deceiveth his neighbour, and saith, Am not I in sport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6:20" text:style-name="Internet_20_link" text:visited-style-name="Visited_20_Internet_20_Link">20</text:a> </text:p>
          </table:table-cell>
          <table:table-cell office:value-type="string" table:style-name="tablecell">
            <text:p text:style-name="tablealignleft"> Where no wood is, there the fire goeth out: so where there is no talebearer, the strife ceaseth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6:21" text:style-name="Internet_20_link" text:visited-style-name="Visited_20_Internet_20_Link">21</text:a> </text:p>
          </table:table-cell>
          <table:table-cell office:value-type="string" table:style-name="tablecell">
            <text:p text:style-name="tablealignleft"> As coals are to burning coals, and wood to fire; so is a contentious man to kindle strif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6:22" text:style-name="Internet_20_link" text:visited-style-name="Visited_20_Internet_20_Link">22</text:a> </text:p>
          </table:table-cell>
          <table:table-cell office:value-type="string" table:style-name="tablecell">
            <text:p text:style-name="tablealignleft"> The words of a talebearer are as wounds, and they go down into the innermost parts of the belly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6:23" text:style-name="Internet_20_link" text:visited-style-name="Visited_20_Internet_20_Link">23</text:a> </text:p>
          </table:table-cell>
          <table:table-cell office:value-type="string" table:style-name="tablecell">
            <text:p text:style-name="tablealignleft"> Burning lips and a wicked heart are like a potsherd covered with silver dros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6:24" text:style-name="Internet_20_link" text:visited-style-name="Visited_20_Internet_20_Link">24</text:a> </text:p>
          </table:table-cell>
          <table:table-cell office:value-type="string" table:style-name="tablecell">
            <text:p text:style-name="tablealignleft"> He that hateth dissembleth with his lips, and layeth up deceit within him;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6:25" text:style-name="Internet_20_link" text:visited-style-name="Visited_20_Internet_20_Link">25</text:a> </text:p>
          </table:table-cell>
          <table:table-cell office:value-type="string" table:style-name="tablecell">
            <text:p text:style-name="tablealignleft"> When he speaketh fair, believe him not: for there are seven abominations in his hear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6:26" text:style-name="Internet_20_link" text:visited-style-name="Visited_20_Internet_20_Link">26</text:a> </text:p>
          </table:table-cell>
          <table:table-cell office:value-type="string" table:style-name="tablecell">
            <text:p text:style-name="tablealignleft"> Whose hatred is covered by deceit, his wickedness shall be shewed before the whole congregation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6:27" text:style-name="Internet_20_link" text:visited-style-name="Visited_20_Internet_20_Link">27</text:a> </text:p>
          </table:table-cell>
          <table:table-cell office:value-type="string" table:style-name="tablecell">
            <text:p text:style-name="tablealignleft"> Whoso diggeth a pit shall fall therein: and he that rolleth a stone, it will return upon him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6:28" text:style-name="Internet_20_link" text:visited-style-name="Visited_20_Internet_20_Link">28</text:a> </text:p>
          </table:table-cell>
          <table:table-cell office:value-type="string" table:style-name="tablecell">
            <text:p text:style-name="tablealignleft"> A lying tongue hateth those that are afflicted by it; and a flattering mouth worketh rui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25" text:style-name="Internet_20_link" text:visited-style-name="Visited_20_Internet_20_Link">Proverbs 25</text:a> ← Proverbs 26 → <text:a xlink:type="simple" xlink:href="https://groveserver.com/bible/doku.php?id=proverbs_27" text:style-name="Internet_20_link" text:visited-style-name="Visited_20_Internet_20_Link">Proverbs 2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0::54:45</meta:creation-date>
    <dc:creator>Generated</dc:creator>
    <dc:date>2025-11-04T20::54:45</dc:date>
    <dc:language>en-US</dc:language>
    <meta:editing-cycles>1</meta:editing-cycles>
    <meta:editing-duration>PT0S</meta:editing-duration>
    <dc:title>proverbs_26</dc:title>
  </office:meta>
</office:document-meta>
</file>