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6:1"/><text:bookmark-start text:name="__RefHeading___proverbs_261_1"/><text:bookmark-start text:name="proverbs_261"/>Proverbs 26:1<text:bookmark-end text:name="__RefHeading___proverbs_261_1"/><text:bookmark-end text:name="proverbs_2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ke snow in summer or rain in harvest, so honor is not fitting for a foo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ke snow in summer or rain in harvest, honor is not fitting for a foo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nor is no more associated with fools than snow with summer or rain with harv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snow in summer, and as rain in harvest, so honour is not seemly for a foo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5:28" text:style-name="Internet_20_link" text:visited-style-name="Visited_20_Internet_20_Link">Proverbs 25:28</text:a> ← Proverbs 26:1 → <text:a xlink:type="simple" xlink:href="https://groveserver.com/bible/doku.php?id=proverbs_26:2" text:style-name="Internet_20_link" text:visited-style-name="Visited_20_Internet_20_Link">Proverbs 2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6" text:style-name="Internet_20_link" text:visited-style-name="Visited_20_Internet_20_Link">Proverb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3:53</meta:creation-date>
    <dc:creator>Generated</dc:creator>
    <dc:date>2025-11-05T21::43:53</dc:date>
    <dc:language>en-US</dc:language>
    <meta:editing-cycles>1</meta:editing-cycles>
    <meta:editing-duration>PT0S</meta:editing-duration>
    <dc:title>proverbs_26:1</dc:title>
  </office:meta>
</office:document-meta>
</file>