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10"/><text:bookmark-start text:name="__RefHeading___proverbs_2610_1"/><text:bookmark-start text:name="proverbs_2610"/>Proverbs 26:10<text:bookmark-end text:name="__RefHeading___proverbs_2610_1"/><text:bookmark-end text:name="proverbs_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n archer who wounds everybody is one who hires a passing fool or drunk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n archer who wounds at random is he who hires a fool or any passer-b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employer who hires a fool or a bystander is like an archer who shoots at ran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reat God that formed all things both rewardeth the fool, and rewardeth transgress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9" text:style-name="Internet_20_link" text:visited-style-name="Visited_20_Internet_20_Link">Proverbs 26:9</text:a> ← Proverbs 26:10 → <text:a xlink:type="simple" xlink:href="https://groveserver.com/bible/doku.php?id=proverbs_26:11" text:style-name="Internet_20_link" text:visited-style-name="Visited_20_Internet_20_Link">Proverbs 2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05</meta:creation-date>
    <dc:creator>Generated</dc:creator>
    <dc:date>2025-11-07T06::48:05</dc:date>
    <dc:language>en-US</dc:language>
    <meta:editing-cycles>1</meta:editing-cycles>
    <meta:editing-duration>PT0S</meta:editing-duration>
    <dc:title>proverbs_26:10</dc:title>
  </office:meta>
</office:document-meta>
</file>