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verbs_26:11"/><text:bookmark-start text:name="__RefHeading___proverbs_2611_1"/><text:bookmark-start text:name="proverbs_2611"/>Proverbs 26:11<text:bookmark-end text:name="__RefHeading___proverbs_2611_1"/><text:bookmark-end text:name="proverbs_261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Like a dog that returns to his vomit is a fool who repeats his folly.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As a dog returns to its vomit, so a fool repeats his folly.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dog returns to its vomit, so a fool repeats his foolishness.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s a dog returneth to his vomit, so a fool returneth to his fol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proverbs_26:10" text:style-name="Internet_20_link" text:visited-style-name="Visited_20_Internet_20_Link">Proverbs 26:10</text:a> ← Proverbs 26:11 → <text:a xlink:type="simple" xlink:href="https://groveserver.com/bible/doku.php?id=proverbs_26:12" text:style-name="Internet_20_link" text:visited-style-name="Visited_20_Internet_20_Link">Proverbs 26:12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proverbs" text:style-name="Internet_20_link" text:visited-style-name="Visited_20_Internet_20_Link">Proverbs</text:a> → <text:a xlink:type="simple" xlink:href="https://groveserver.com/bible/doku.php?id=proverbs_26" text:style-name="Internet_20_link" text:visited-style-name="Visited_20_Internet_20_Link">Proverbs 26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11:16</meta:creation-date>
    <dc:creator>Generated</dc:creator>
    <dc:date>2025-11-07T04::11:16</dc:date>
    <dc:language>en-US</dc:language>
    <meta:editing-cycles>1</meta:editing-cycles>
    <meta:editing-duration>PT0S</meta:editing-duration>
    <dc:title>proverbs_26:11</dc:title>
  </office:meta>
</office:document-meta>
</file>