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12"/><text:bookmark-start text:name="__RefHeading___proverbs_2612_1"/><text:bookmark-start text:name="proverbs_2612"/>Proverbs 26:12<text:bookmark-end text:name="__RefHeading___proverbs_2612_1"/><text:bookmark-end text:name="proverbs_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see a man who is wise in his own eyes? There is more hope for a fool than f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see a man wise in his own eyes? There is more hope for a fool than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more hope for fools than for people who think they are w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st thou a man wise in his own conceit? there is more hope of a fool than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11" text:style-name="Internet_20_link" text:visited-style-name="Visited_20_Internet_20_Link">Proverbs 26:11</text:a> ← Proverbs 26:12 → <text:a xlink:type="simple" xlink:href="https://groveserver.com/bible/doku.php?id=proverbs_26:13" text:style-name="Internet_20_link" text:visited-style-name="Visited_20_Internet_20_Link">Proverbs 2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8:07</meta:creation-date>
    <dc:creator>Generated</dc:creator>
    <dc:date>2025-11-05T17::28:07</dc:date>
    <dc:language>en-US</dc:language>
    <meta:editing-cycles>1</meta:editing-cycles>
    <meta:editing-duration>PT0S</meta:editing-duration>
    <dc:title>proverbs_26:12</dc:title>
  </office:meta>
</office:document-meta>
</file>