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6:13"/><text:bookmark-start text:name="__RefHeading___proverbs_2613_1"/><text:bookmark-start text:name="proverbs_2613"/>Proverbs 26:13<text:bookmark-end text:name="__RefHeading___proverbs_2613_1"/><text:bookmark-end text:name="proverbs_2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luggard says, “There is a lion in the road! There is a lion in the streets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luggard says, “There is a lion in the road, a fierce lion roaming the streets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azy person claims, “There's a lion on the road! Yes, I'm sure there's a lion out there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lothful man saith, There is a lion in the way; a lion is in the stree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6:12" text:style-name="Internet_20_link" text:visited-style-name="Visited_20_Internet_20_Link">Proverbs 26:12</text:a> ← Proverbs 26:13 → <text:a xlink:type="simple" xlink:href="https://groveserver.com/bible/doku.php?id=proverbs_26:14" text:style-name="Internet_20_link" text:visited-style-name="Visited_20_Internet_20_Link">Proverbs 2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6" text:style-name="Internet_20_link" text:visited-style-name="Visited_20_Internet_20_Link">Proverb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1:46</meta:creation-date>
    <dc:creator>Generated</dc:creator>
    <dc:date>2025-11-06T08::01:46</dc:date>
    <dc:language>en-US</dc:language>
    <meta:editing-cycles>1</meta:editing-cycles>
    <meta:editing-duration>PT0S</meta:editing-duration>
    <dc:title>proverbs_26:13</dc:title>
  </office:meta>
</office:document-meta>
</file>