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14"/><text:bookmark-start text:name="__RefHeading___proverbs_2614_1"/><text:bookmark-start text:name="proverbs_2614"/>Proverbs 26:14<text:bookmark-end text:name="__RefHeading___proverbs_2614_1"/><text:bookmark-end text:name="proverbs_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a door turns on its hinges, so does a sluggard on his b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a door turns on its hinges, so a sluggard turns on his b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 door swings back and forth on its hinges, so the lazy person turns over in b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door turneth upon his hinges, so doth the slothful upon his b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13" text:style-name="Internet_20_link" text:visited-style-name="Visited_20_Internet_20_Link">Proverbs 26:13</text:a> ← Proverbs 26:14 → <text:a xlink:type="simple" xlink:href="https://groveserver.com/bible/doku.php?id=proverbs_26:15" text:style-name="Internet_20_link" text:visited-style-name="Visited_20_Internet_20_Link">Proverbs 2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45</meta:creation-date>
    <dc:creator>Generated</dc:creator>
    <dc:date>2025-11-07T23::32:45</dc:date>
    <dc:language>en-US</dc:language>
    <meta:editing-cycles>1</meta:editing-cycles>
    <meta:editing-duration>PT0S</meta:editing-duration>
    <dc:title>proverbs_26:14</dc:title>
  </office:meta>
</office:document-meta>
</file>