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6:15"/><text:bookmark-start text:name="__RefHeading___proverbs_2615_1"/><text:bookmark-start text:name="proverbs_2615"/>Proverbs 26:15<text:bookmark-end text:name="__RefHeading___proverbs_2615_1"/><text:bookmark-end text:name="proverbs_2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luggard buries his hand in the dish; it wears him out to bring it back to his m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luggard buries his hand in the dish; he is too lazy to bring it back to his m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zy people take food in their hand but don't even lift it to their mou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lothful hideth his hand in his bosom; it grieveth him to bring it again to his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6:14" text:style-name="Internet_20_link" text:visited-style-name="Visited_20_Internet_20_Link">Proverbs 26:14</text:a> ← Proverbs 26:15 → <text:a xlink:type="simple" xlink:href="https://groveserver.com/bible/doku.php?id=proverbs_26:16" text:style-name="Internet_20_link" text:visited-style-name="Visited_20_Internet_20_Link">Proverbs 2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6" text:style-name="Internet_20_link" text:visited-style-name="Visited_20_Internet_20_Link">Proverb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2:14</meta:creation-date>
    <dc:creator>Generated</dc:creator>
    <dc:date>2025-11-09T03::02:14</dc:date>
    <dc:language>en-US</dc:language>
    <meta:editing-cycles>1</meta:editing-cycles>
    <meta:editing-duration>PT0S</meta:editing-duration>
    <dc:title>proverbs_26:15</dc:title>
  </office:meta>
</office:document-meta>
</file>