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6:17"/><text:bookmark-start text:name="__RefHeading___proverbs_2617_1"/><text:bookmark-start text:name="proverbs_2617"/>Proverbs 26:17<text:bookmark-end text:name="__RefHeading___proverbs_2617_1"/><text:bookmark-end text:name="proverbs_2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meddles in a quarrel not his own is like one who takes a passing dog by the 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one who seizes a dog by the ears is a passer-by who meddles in a quarrel not his 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terfering in someone else's argument is as foolish as yanking a dog's 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passeth by, and meddleth with strife belonging not to him, is like one that taketh a dog by the 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6:16" text:style-name="Internet_20_link" text:visited-style-name="Visited_20_Internet_20_Link">Proverbs 26:16</text:a> ← Proverbs 26:17 → <text:a xlink:type="simple" xlink:href="https://groveserver.com/bible/doku.php?id=proverbs_26:18" text:style-name="Internet_20_link" text:visited-style-name="Visited_20_Internet_20_Link">Proverbs 2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6" text:style-name="Internet_20_link" text:visited-style-name="Visited_20_Internet_20_Link">Proverb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7:32</meta:creation-date>
    <dc:creator>Generated</dc:creator>
    <dc:date>2025-11-06T05::47:32</dc:date>
    <dc:language>en-US</dc:language>
    <meta:editing-cycles>1</meta:editing-cycles>
    <meta:editing-duration>PT0S</meta:editing-duration>
    <dc:title>proverbs_26:17</dc:title>
  </office:meta>
</office:document-meta>
</file>