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8"/><text:bookmark-start text:name="__RefHeading___proverbs_2618_1"/><text:bookmark-start text:name="proverbs_2618"/>Proverbs 26:18<text:bookmark-end text:name="__RefHeading___proverbs_2618_1"/><text:bookmark-end text:name="proverbs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madman who throws firebrands, arrows, and deat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madman shooting firebrands or deadly arrow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damaging as a madman shooting a deadly weapo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mad man who casteth firebrands, arrows, and de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7" text:style-name="Internet_20_link" text:visited-style-name="Visited_20_Internet_20_Link">Proverbs 26:17</text:a> ← Proverbs 26:18 → <text:a xlink:type="simple" xlink:href="https://groveserver.com/bible/doku.php?id=proverbs_26:19" text:style-name="Internet_20_link" text:visited-style-name="Visited_20_Internet_20_Link">Proverbs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8</meta:creation-date>
    <dc:creator>Generated</dc:creator>
    <dc:date>2025-11-06T11::31:48</dc:date>
    <dc:language>en-US</dc:language>
    <meta:editing-cycles>1</meta:editing-cycles>
    <meta:editing-duration>PT0S</meta:editing-duration>
    <dc:title>proverbs_26:18</dc:title>
  </office:meta>
</office:document-meta>
</file>