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2"/><text:bookmark-start text:name="__RefHeading___proverbs_262_1"/><text:bookmark-start text:name="proverbs_262"/>Proverbs 26:2<text:bookmark-end text:name="__RefHeading___proverbs_262_1"/><text:bookmark-end text:name="proverbs_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֣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 sparrow in its flitting, like a swallow in its flying, a curse that is causeless does not a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fluttering sparrow or a darting swallow, an undeserved curse does not come to 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a fluttering sparrow or a darting swallow, an undeserved curse will not land on its intended vict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bird by wandering, as the swallow by flying, so the curse causeless shall not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1" text:style-name="Internet_20_link" text:visited-style-name="Visited_20_Internet_20_Link">Proverbs 26:1</text:a> ← Proverbs 26:2 → <text:a xlink:type="simple" xlink:href="https://groveserver.com/bible/doku.php?id=proverbs_26:3" text:style-name="Internet_20_link" text:visited-style-name="Visited_20_Internet_20_Link">Proverbs 2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8:02</meta:creation-date>
    <dc:creator>Generated</dc:creator>
    <dc:date>2025-11-06T03::08:02</dc:date>
    <dc:language>en-US</dc:language>
    <meta:editing-cycles>1</meta:editing-cycles>
    <meta:editing-duration>PT0S</meta:editing-duration>
    <dc:title>proverbs_26:2</dc:title>
  </office:meta>
</office:document-meta>
</file>