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1"/><text:bookmark-start text:name="__RefHeading___proverbs_2621_1"/><text:bookmark-start text:name="proverbs_2621"/>Proverbs 26:21<text:bookmark-end text:name="__RefHeading___proverbs_2621_1"/><text:bookmark-end text:name="proverbs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charcoal to hot embers and wood to fire, so is a quarrelsome man for kindling str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charcoal to embers and as wood to fire, so is a quarrelsome man for kindling str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quarrelsome person starts fights as easily as hot embers light charcoal or fire lights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coals are to burning coals, and wood to fire; so is a contentious man to kindle str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0" text:style-name="Internet_20_link" text:visited-style-name="Visited_20_Internet_20_Link">Proverbs 26:20</text:a> ← Proverbs 26:21 → <text:a xlink:type="simple" xlink:href="https://groveserver.com/bible/doku.php?id=proverbs_26:22" text:style-name="Internet_20_link" text:visited-style-name="Visited_20_Internet_20_Link">Proverbs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12</meta:creation-date>
    <dc:creator>Generated</dc:creator>
    <dc:date>2025-11-06T07::56:12</dc:date>
    <dc:language>en-US</dc:language>
    <meta:editing-cycles>1</meta:editing-cycles>
    <meta:editing-duration>PT0S</meta:editing-duration>
    <dc:title>proverbs_26:21</dc:title>
  </office:meta>
</office:document-meta>
</file>