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2"/><text:bookmark-start text:name="__RefHeading___proverbs_2622_1"/><text:bookmark-start text:name="proverbs_2622"/>Proverbs 26:22<text:bookmark-end text:name="__RefHeading___proverbs_2622_1"/><text:bookmark-end text:name="proverbs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a whisperer are like delicious morsels; they go down into the inner parts of the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a gossip are like choice morsels; they go down to a man's inmost p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umors are dainty morsels that sink deep into one's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a talebearer are as wounds, and they go down into the innermost parts of the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1" text:style-name="Internet_20_link" text:visited-style-name="Visited_20_Internet_20_Link">Proverbs 26:21</text:a> ← Proverbs 26:22 → <text:a xlink:type="simple" xlink:href="https://groveserver.com/bible/doku.php?id=proverbs_26:23" text:style-name="Internet_20_link" text:visited-style-name="Visited_20_Internet_20_Link">Proverbs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22</meta:creation-date>
    <dc:creator>Generated</dc:creator>
    <dc:date>2025-11-06T03::52:22</dc:date>
    <dc:language>en-US</dc:language>
    <meta:editing-cycles>1</meta:editing-cycles>
    <meta:editing-duration>PT0S</meta:editing-duration>
    <dc:title>proverbs_26:22</dc:title>
  </office:meta>
</office:document-meta>
</file>