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24"/><text:bookmark-start text:name="__RefHeading___proverbs_2624_1"/><text:bookmark-start text:name="proverbs_2624"/>Proverbs 26:24<text:bookmark-end text:name="__RefHeading___proverbs_2624_1"/><text:bookmark-end text:name="proverbs_26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ever hates disguises himself with his lips and harbors deceit in his hear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licious man disguises himself with his lips, but in his heart he harbors dece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may cover their hatred with pleasant words, but they're deceiving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hateth dissembleth with his lips, and layeth up deceit within hi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23" text:style-name="Internet_20_link" text:visited-style-name="Visited_20_Internet_20_Link">Proverbs 26:23</text:a> ← Proverbs 26:24 → <text:a xlink:type="simple" xlink:href="https://groveserver.com/bible/doku.php?id=proverbs_26:25" text:style-name="Internet_20_link" text:visited-style-name="Visited_20_Internet_20_Link">Proverbs 26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23:35</meta:creation-date>
    <dc:creator>Generated</dc:creator>
    <dc:date>2025-11-04T11::23:35</dc:date>
    <dc:language>en-US</dc:language>
    <meta:editing-cycles>1</meta:editing-cycles>
    <meta:editing-duration>PT0S</meta:editing-duration>
    <dc:title>proverbs_26:24</dc:title>
  </office:meta>
</office:document-meta>
</file>