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6:25"/><text:bookmark-start text:name="__RefHeading___proverbs_2625_1"/><text:bookmark-start text:name="proverbs_2625"/>Proverbs 26:25<text:bookmark-end text:name="__RefHeading___proverbs_2625_1"/><text:bookmark-end text:name="proverbs_26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בּ֑וֹ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he speaks graciously, believe him not, for there are seven abominations in his heart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ugh his speech is charming, do not believe him, for seven abominations fill his hear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pretend to be kind, but don't believe them. Their hearts are full of many evi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he speaketh fair, believe him not: for there are seven abominations in his hea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6:24" text:style-name="Internet_20_link" text:visited-style-name="Visited_20_Internet_20_Link">Proverbs 26:24</text:a> ← Proverbs 26:25 → <text:a xlink:type="simple" xlink:href="https://groveserver.com/bible/doku.php?id=proverbs_26:26" text:style-name="Internet_20_link" text:visited-style-name="Visited_20_Internet_20_Link">Proverbs 26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6" text:style-name="Internet_20_link" text:visited-style-name="Visited_20_Internet_20_Link">Proverb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2:41</meta:creation-date>
    <dc:creator>Generated</dc:creator>
    <dc:date>2025-11-07T12::42:41</dc:date>
    <dc:language>en-US</dc:language>
    <meta:editing-cycles>1</meta:editing-cycles>
    <meta:editing-duration>PT0S</meta:editing-duration>
    <dc:title>proverbs_26:25</dc:title>
  </office:meta>
</office:document-meta>
</file>