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26"/><text:bookmark-start text:name="__RefHeading___proverbs_2626_1"/><text:bookmark-start text:name="proverbs_2626"/>Proverbs 26:26<text:bookmark-end text:name="__RefHeading___proverbs_2626_1"/><text:bookmark-end text:name="proverbs_2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his hatred be covered with deception, his wickedness will be exposed in the assemb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malice may be concealed by deception, but his wickedness will be exposed in the assemb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ir hatred may be concealed by trickery, their wrongdoing will be exposed in publi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e hatred is covered by deceit, his wickedness shall be shewed before the whol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25" text:style-name="Internet_20_link" text:visited-style-name="Visited_20_Internet_20_Link">Proverbs 26:25</text:a> ← Proverbs 26:26 → <text:a xlink:type="simple" xlink:href="https://groveserver.com/bible/doku.php?id=proverbs_26:27" text:style-name="Internet_20_link" text:visited-style-name="Visited_20_Internet_20_Link">Proverbs 2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37</meta:creation-date>
    <dc:creator>Generated</dc:creator>
    <dc:date>2025-11-07T05::14:37</dc:date>
    <dc:language>en-US</dc:language>
    <meta:editing-cycles>1</meta:editing-cycles>
    <meta:editing-duration>PT0S</meta:editing-duration>
    <dc:title>proverbs_26:26</dc:title>
  </office:meta>
</office:document-meta>
</file>