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7"/><text:bookmark-start text:name="__RefHeading___proverbs_2627_1"/><text:bookmark-start text:name="proverbs_2627"/>Proverbs 26:27<text:bookmark-end text:name="__RefHeading___proverbs_2627_1"/><text:bookmark-end text:name="proverbs_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֣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digs a pit will fall into it, and a stone will come back on him who starts it rol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digs a pit, he will fall into it; if a man rolls a stone, it will roll back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set a trap for others, you will get caught in it yourself. If you roll a boulder down on others, it will crush you inst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diggeth a pit shall fall therein: and he that rolleth a stone, it will return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6" text:style-name="Internet_20_link" text:visited-style-name="Visited_20_Internet_20_Link">Proverbs 26:26</text:a> ← Proverbs 26:27 → <text:a xlink:type="simple" xlink:href="https://groveserver.com/bible/doku.php?id=proverbs_26:28" text:style-name="Internet_20_link" text:visited-style-name="Visited_20_Internet_20_Link">Proverbs 2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9:38</meta:creation-date>
    <dc:creator>Generated</dc:creator>
    <dc:date>2025-11-07T10::39:38</dc:date>
    <dc:language>en-US</dc:language>
    <meta:editing-cycles>1</meta:editing-cycles>
    <meta:editing-duration>PT0S</meta:editing-duration>
    <dc:title>proverbs_26:27</dc:title>
  </office:meta>
</office:document-meta>
</file>