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6:3"/><text:bookmark-start text:name="__RefHeading___proverbs_263_1"/><text:bookmark-start text:name="proverbs_263"/>Proverbs 26:3<text:bookmark-end text:name="__RefHeading___proverbs_263_1"/><text:bookmark-end text:name="proverbs_2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whip for the horse, a bridle for the donkey, and a rod for the back of foo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whip for the horse, a halter for the donkey, and a rod for the backs of fools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uide a horse with a whip, a donkey with a bridle, and a fool with a rod to his back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whip for the horse, a bridle for the ass, and a rod for the fool's ba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6:2" text:style-name="Internet_20_link" text:visited-style-name="Visited_20_Internet_20_Link">Proverbs 26:2</text:a> ← Proverbs 26:3 → <text:a xlink:type="simple" xlink:href="https://groveserver.com/bible/doku.php?id=proverbs_26:4" text:style-name="Internet_20_link" text:visited-style-name="Visited_20_Internet_20_Link">Proverbs 2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6" text:style-name="Internet_20_link" text:visited-style-name="Visited_20_Internet_20_Link">Proverb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7:02</meta:creation-date>
    <dc:creator>Generated</dc:creator>
    <dc:date>2025-11-08T15::47:02</dc:date>
    <dc:language>en-US</dc:language>
    <meta:editing-cycles>1</meta:editing-cycles>
    <meta:editing-duration>PT0S</meta:editing-duration>
    <dc:title>proverbs_26:3</dc:title>
  </office:meta>
</office:document-meta>
</file>