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6:4"/><text:bookmark-start text:name="__RefHeading___proverbs_264_1"/><text:bookmark-start text:name="proverbs_264"/>Proverbs 26:4<text:bookmark-end text:name="__RefHeading___proverbs_264_1"/><text:bookmark-end text:name="proverbs_2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ּ֥וֹ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swer not a fool according to his folly, lest you be like him yourself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answer a fool according to his folly, or you will be like him yourself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answer the foolish arguments of fools, or you will become as foolish as they a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swer not a fool according to his folly, lest thou also be like unto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6:3" text:style-name="Internet_20_link" text:visited-style-name="Visited_20_Internet_20_Link">Proverbs 26:3</text:a> ← Proverbs 26:4 → <text:a xlink:type="simple" xlink:href="https://groveserver.com/bible/doku.php?id=proverbs_26:5" text:style-name="Internet_20_link" text:visited-style-name="Visited_20_Internet_20_Link">Proverbs 2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6" text:style-name="Internet_20_link" text:visited-style-name="Visited_20_Internet_20_Link">Proverb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07:09</meta:creation-date>
    <dc:creator>Generated</dc:creator>
    <dc:date>2025-11-06T12::07:09</dc:date>
    <dc:language>en-US</dc:language>
    <meta:editing-cycles>1</meta:editing-cycles>
    <meta:editing-duration>PT0S</meta:editing-duration>
    <dc:title>proverbs_26:4</dc:title>
  </office:meta>
</office:document-meta>
</file>