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6:5"/><text:bookmark-start text:name="__RefHeading___proverbs_265_1"/><text:bookmark-start text:name="proverbs_265"/>Proverbs 26:5<text:bookmark-end text:name="__RefHeading___proverbs_265_1"/><text:bookmark-end text:name="proverbs_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swer a fool according to his folly, lest he be wise in his own ey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swer a fool according to his folly, or he will be wise in his own ey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 sure to answer the foolish arguments of fools, or they will become wise in their own estim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swer a fool according to his folly, lest he be wise in his own conce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6:4" text:style-name="Internet_20_link" text:visited-style-name="Visited_20_Internet_20_Link">Proverbs 26:4</text:a> ← Proverbs 26:5 → <text:a xlink:type="simple" xlink:href="https://groveserver.com/bible/doku.php?id=proverbs_26:6" text:style-name="Internet_20_link" text:visited-style-name="Visited_20_Internet_20_Link">Proverbs 2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6" text:style-name="Internet_20_link" text:visited-style-name="Visited_20_Internet_20_Link">Proverb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8:50</meta:creation-date>
    <dc:creator>Generated</dc:creator>
    <dc:date>2025-11-06T21::38:50</dc:date>
    <dc:language>en-US</dc:language>
    <meta:editing-cycles>1</meta:editing-cycles>
    <meta:editing-duration>PT0S</meta:editing-duration>
    <dc:title>proverbs_26:5</dc:title>
  </office:meta>
</office:document-meta>
</file>