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8"/><text:bookmark-start text:name="__RefHeading___proverbs_268_1"/><text:bookmark-start text:name="proverbs_268"/>Proverbs 26:8<text:bookmark-end text:name="__RefHeading___proverbs_268_1"/><text:bookmark-end text:name="proverbs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one who binds the stone in the sling is one who gives honor to a fo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tying a stone in a sling is the giving of honor to a fo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noring a fool is as foolish as tying a stone to a slingsh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he that bindeth a stone in a sling, so is he that giveth honour to a f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7" text:style-name="Internet_20_link" text:visited-style-name="Visited_20_Internet_20_Link">Proverbs 26:7</text:a> ← Proverbs 26:8 → <text:a xlink:type="simple" xlink:href="https://groveserver.com/bible/doku.php?id=proverbs_26:9" text:style-name="Internet_20_link" text:visited-style-name="Visited_20_Internet_20_Link">Proverbs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7:29</meta:creation-date>
    <dc:creator>Generated</dc:creator>
    <dc:date>2025-11-03T19::17:29</dc:date>
    <dc:language>en-US</dc:language>
    <meta:editing-cycles>1</meta:editing-cycles>
    <meta:editing-duration>PT0S</meta:editing-duration>
    <dc:title>proverbs_26:8</dc:title>
  </office:meta>
</office:document-meta>
</file>