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1"/><text:bookmark-start text:name="__RefHeading___proverbs_271_1"/><text:bookmark-start text:name="proverbs_271"/>Proverbs 27:1<text:bookmark-end text:name="__RefHeading___proverbs_271_1"/><text:bookmark-end text:name="proverbs_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boast about tomorrow, for you do not know what a day may b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oast about tomorrow, for you do not know what a day may bring fo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brag about tomorrow, since you don't know what the day will b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oast not thyself of to morrow; for thou knowest not what a day may bring f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28" text:style-name="Internet_20_link" text:visited-style-name="Visited_20_Internet_20_Link">Proverbs 26:28</text:a> ← Proverbs 27:1 → <text:a xlink:type="simple" xlink:href="https://groveserver.com/bible/doku.php?id=proverbs_27:2" text:style-name="Internet_20_link" text:visited-style-name="Visited_20_Internet_20_Link">Proverbs 2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4:02</meta:creation-date>
    <dc:creator>Generated</dc:creator>
    <dc:date>2025-11-11T02::24:02</dc:date>
    <dc:language>en-US</dc:language>
    <meta:editing-cycles>1</meta:editing-cycles>
    <meta:editing-duration>PT0S</meta:editing-duration>
    <dc:title>proverbs_27:1</dc:title>
  </office:meta>
</office:document-meta>
</file>