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7:10"/><text:bookmark-start text:name="__RefHeading___proverbs_2710_1"/><text:bookmark-start text:name="proverbs_2710"/>Proverbs 27:10<text:bookmark-end text:name="__RefHeading___proverbs_2710_1"/><text:bookmark-end text:name="proverbs_27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Do not forsake your friend and your father's friend, and do not go to your brother's house in the day of your calamity. Better is a neighbor who is near than a brother who is far awa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o not forsake your friend and the friend of your father, and do not go to your brother's house when disaster strikes you- better a neighbor nearby than a brother far awa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ever abandon a friend– either yours or your father's. When disaster strikes, you won't have to ask your brother for assistance. It's better to go to a neighbor than to a brother who lives far awa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ine own friend, and thy father's friend, forsake not; neither go into thy brother's house in the day of thy calamity: for better is a neighbour that is near than a brother far off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7:9" text:style-name="Internet_20_link" text:visited-style-name="Visited_20_Internet_20_Link">Proverbs 27:9</text:a> ← Proverbs 27:10 → <text:a xlink:type="simple" xlink:href="https://groveserver.com/bible/doku.php?id=proverbs_27:11" text:style-name="Internet_20_link" text:visited-style-name="Visited_20_Internet_20_Link">Proverbs 27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7" text:style-name="Internet_20_link" text:visited-style-name="Visited_20_Internet_20_Link">Proverbs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21:55</meta:creation-date>
    <dc:creator>Generated</dc:creator>
    <dc:date>2025-11-10T21::21:55</dc:date>
    <dc:language>en-US</dc:language>
    <meta:editing-cycles>1</meta:editing-cycles>
    <meta:editing-duration>PT0S</meta:editing-duration>
    <dc:title>proverbs_27:10</dc:title>
  </office:meta>
</office:document-meta>
</file>