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7:11"/><text:bookmark-start text:name="__RefHeading___proverbs_2711_1"/><text:bookmark-start text:name="proverbs_2711"/>Proverbs 27:11<text:bookmark-end text:name="__RefHeading___proverbs_2711_1"/><text:bookmark-end text:name="proverbs_27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 wise, my son, and make my heart glad, that I may answer him who reproaches 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e wise, my son, and bring joy to my heart; then I can answer anyone who treats me with contemp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e wise, my child, and make my heart glad. Then I will be able to answer my critic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y son, be wise, and make my heart glad, that I may answer him that reproacheth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7:10" text:style-name="Internet_20_link" text:visited-style-name="Visited_20_Internet_20_Link">Proverbs 27:10</text:a> ← Proverbs 27:11 → <text:a xlink:type="simple" xlink:href="https://groveserver.com/bible/doku.php?id=proverbs_27:12" text:style-name="Internet_20_link" text:visited-style-name="Visited_20_Internet_20_Link">Proverbs 27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7" text:style-name="Internet_20_link" text:visited-style-name="Visited_20_Internet_20_Link">Proverbs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2::27:45</meta:creation-date>
    <dc:creator>Generated</dc:creator>
    <dc:date>2025-11-12T02::27:45</dc:date>
    <dc:language>en-US</dc:language>
    <meta:editing-cycles>1</meta:editing-cycles>
    <meta:editing-duration>PT0S</meta:editing-duration>
    <dc:title>proverbs_27:11</dc:title>
  </office:meta>
</office:document-meta>
</file>