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12"/><text:bookmark-start text:name="__RefHeading___proverbs_2712_1"/><text:bookmark-start text:name="proverbs_2712"/>Proverbs 27:12<text:bookmark-end text:name="__RefHeading___proverbs_2712_1"/><text:bookmark-end text:name="proverbs_2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udent sees danger and hides himself, but the simple go on and suffer for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udent see danger and take refuge, but the simple keep going and suffer for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prudent person foresees danger and takes precautions. The simpleton goes blindly on and suffers the consequen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prudent man foreseeth the evil, and hideth himself; but the simple pass on, and are pun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11" text:style-name="Internet_20_link" text:visited-style-name="Visited_20_Internet_20_Link">Proverbs 27:11</text:a> ← Proverbs 27:12 → <text:a xlink:type="simple" xlink:href="https://groveserver.com/bible/doku.php?id=proverbs_27:13" text:style-name="Internet_20_link" text:visited-style-name="Visited_20_Internet_20_Link">Proverbs 2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4:26</meta:creation-date>
    <dc:creator>Generated</dc:creator>
    <dc:date>2025-11-10T14::54:26</dc:date>
    <dc:language>en-US</dc:language>
    <meta:editing-cycles>1</meta:editing-cycles>
    <meta:editing-duration>PT0S</meta:editing-duration>
    <dc:title>proverbs_27:12</dc:title>
  </office:meta>
</office:document-meta>
</file>