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13"/><text:bookmark-start text:name="__RefHeading___proverbs_2713_1"/><text:bookmark-start text:name="proverbs_2713"/>Proverbs 27:13<text:bookmark-end text:name="__RefHeading___proverbs_2713_1"/><text:bookmark-end text:name="proverbs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a man's garment when he has put up security for a stranger, and hold it in pledge when he puts up security for an adulte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the garment of one who puts up security for a stranger; hold it in pledge if he does it for a wayward wo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t security from someone who guarantees a stranger's debt. Get a deposit if he does it for foreign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his garment that is surety for a stranger, and take a pledge of him for a strange 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12" text:style-name="Internet_20_link" text:visited-style-name="Visited_20_Internet_20_Link">Proverbs 27:12</text:a> ← Proverbs 27:13 → <text:a xlink:type="simple" xlink:href="https://groveserver.com/bible/doku.php?id=proverbs_27:14" text:style-name="Internet_20_link" text:visited-style-name="Visited_20_Internet_20_Link">Proverbs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28</meta:creation-date>
    <dc:creator>Generated</dc:creator>
    <dc:date>2025-11-04T13::47:28</dc:date>
    <dc:language>en-US</dc:language>
    <meta:editing-cycles>1</meta:editing-cycles>
    <meta:editing-duration>PT0S</meta:editing-duration>
    <dc:title>proverbs_27:13</dc:title>
  </office:meta>
</office:document-meta>
</file>