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4"/><text:bookmark-start text:name="__RefHeading___proverbs_2714_1"/><text:bookmark-start text:name="proverbs_2714"/>Proverbs 27:14<text:bookmark-end text:name="__RefHeading___proverbs_2714_1"/><text:bookmark-end text:name="proverbs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blesses his neighbor with a loud voice, rising early in the morning, will be counted as curs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loudly blesses his neighbor early in the morning, it will be taken as a cu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loud and cheerful greeting early in the morning will be taken as a curs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blesseth his friend with a loud voice, rising early in the morning, it shall be counted a curse 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3" text:style-name="Internet_20_link" text:visited-style-name="Visited_20_Internet_20_Link">Proverbs 27:13</text:a> ← Proverbs 27:14 → <text:a xlink:type="simple" xlink:href="https://groveserver.com/bible/doku.php?id=proverbs_27:15" text:style-name="Internet_20_link" text:visited-style-name="Visited_20_Internet_20_Link">Proverbs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0</meta:creation-date>
    <dc:creator>Generated</dc:creator>
    <dc:date>2025-11-10T07::02:30</dc:date>
    <dc:language>en-US</dc:language>
    <meta:editing-cycles>1</meta:editing-cycles>
    <meta:editing-duration>PT0S</meta:editing-duration>
    <dc:title>proverbs_27:14</dc:title>
  </office:meta>
</office:document-meta>
</file>