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5"/><text:bookmark-start text:name="__RefHeading___proverbs_2715_1"/><text:bookmark-start text:name="proverbs_2715"/>Proverbs 27:15<text:bookmark-end text:name="__RefHeading___proverbs_2715_1"/><text:bookmark-end text:name="proverb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continual dripping on a rainy day and a quarrelsome wife are alik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quarrelsome wife is like a constant dripping on a rainy d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quarrelsome wife is as annoying as constant dripping on a rain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continual dropping in a very rainy day and a contentious woman are ali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4" text:style-name="Internet_20_link" text:visited-style-name="Visited_20_Internet_20_Link">Proverbs 27:14</text:a> ← Proverbs 27:15 → <text:a xlink:type="simple" xlink:href="https://groveserver.com/bible/doku.php?id=proverbs_27:16" text:style-name="Internet_20_link" text:visited-style-name="Visited_20_Internet_20_Link">Proverb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38</meta:creation-date>
    <dc:creator>Generated</dc:creator>
    <dc:date>2025-11-11T04::13:38</dc:date>
    <dc:language>en-US</dc:language>
    <meta:editing-cycles>1</meta:editing-cycles>
    <meta:editing-duration>PT0S</meta:editing-duration>
    <dc:title>proverbs_27:15</dc:title>
  </office:meta>
</office:document-meta>
</file>