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6"/><text:bookmark-start text:name="__RefHeading___proverbs_2716_1"/><text:bookmark-start text:name="proverbs_2716"/>Proverbs 27:16<text:bookmark-end text:name="__RefHeading___proverbs_2716_1"/><text:bookmark-end text:name="proverbs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restrain her is to restrain the wind or to grasp oil in one's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raining her is like restraining the wind or grasping oil with the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opping her complaints is like trying to stop the wind or trying to hold something with greased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hideth her hideth the wind, and the ointment of his right hand, which bewrayeth it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5" text:style-name="Internet_20_link" text:visited-style-name="Visited_20_Internet_20_Link">Proverbs 27:15</text:a> ← Proverbs 27:16 → <text:a xlink:type="simple" xlink:href="https://groveserver.com/bible/doku.php?id=proverbs_27:17" text:style-name="Internet_20_link" text:visited-style-name="Visited_20_Internet_20_Link">Proverbs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20</meta:creation-date>
    <dc:creator>Generated</dc:creator>
    <dc:date>2025-11-09T15::12:20</dc:date>
    <dc:language>en-US</dc:language>
    <meta:editing-cycles>1</meta:editing-cycles>
    <meta:editing-duration>PT0S</meta:editing-duration>
    <dc:title>proverbs_27:16</dc:title>
  </office:meta>
</office:document-meta>
</file>